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37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17.97mm"/>
    </style:style>
    <style:style style:name="co9" style:family="table-column">
      <style:table-column-properties fo:break-before="auto" style:column-width="26.21mm"/>
    </style:style>
    <style:style style:name="co10" style:family="table-column">
      <style:table-column-properties fo:break-before="auto" style:column-width="16.88mm"/>
    </style:style>
    <style:style style:name="co11" style:family="table-column">
      <style:table-column-properties fo:break-before="auto" style:column-width="30.29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7mm" fo:break-before="auto" style:use-optimal-row-height="false"/>
    </style:style>
    <style:style style:name="ro3" style:family="table-row">
      <style:table-row-properties style:row-height="14.53mm" fo:break-before="auto" style:use-optimal-row-height="fals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01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6.3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erif" fo:font-size="12pt" style:font-size-asian="12pt" style:font-size-complex="12pt"/>
    </style:style>
    <style:style style:name="ce3" style:family="table-cell" style:parent-style-name="Default">
      <style:table-cell-properties fo:wrap-option="wrap"/>
      <style:text-properties fo:color="#3333ff" style:text-outline="false" style:text-line-through-style="none" style:text-line-through-type="none" style:font-name="Courier New" fo:font-size="13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GB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Courier New" fo:font-size="10pt" style:font-size-asian="10pt" style:font-size-complex="10pt"/>
    </style:style>
    <style:style style:name="ce10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style:font-name="Liberation Serif" fo:font-size="10pt" style:font-size-asian="10pt" style:font-size-complex="10pt"/>
    </style:style>
    <style:style style:name="ce12" style:family="table-cell" style:parent-style-name="Default">
      <style:table-cell-properties fo:background-color="#dddddd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ackground-color="#eeeee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none"/>
      <style:text-properties style:font-name="Liberation Serif" fo:font-size="10pt" style:font-size-asian="10pt" style:font-size-complex="10pt"/>
    </style:style>
    <style:style style:name="ce16" style:family="table-cell" style:parent-style-name="Default">
      <style:text-properties style:font-name="Liberation Serif" fo:font-size="13pt" style:font-size-asian="13pt" style:font-size-complex="13pt"/>
    </style:style>
    <style:style style:name="ce83" style:family="table-cell" style:parent-style-name="Defaul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ext-properties style:font-name="Courier New" fo:font-size="12pt" style:font-size-asian="12pt" style:font-size-complex="12pt"/>
    </style:style>
    <style:style style:name="ce19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Liberation Serif" fo:font-size="11pt" fo:font-weight="bold" style:font-size-asian="11pt" style:font-weight-asian="bold" style:font-name-complex="Lucida Sans Unicode" style:font-size-complex="11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ucida Sans Unicode" fo:font-size="11pt" style:font-size-asian="11pt" style:font-name-complex="Lucida Sans Unicode" style:font-size-complex="11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font-name="Liberation Serif" fo:font-size="13pt" fo:font-weight="normal" style:font-size-asian="11pt" style:font-weight-asian="normal" style:font-name-complex="Lucida Sans Unicode" style:font-size-complex="11pt" style:font-weight-complex="normal"/>
    </style:style>
    <style:style style:name="ce23" style:family="table-cell" style:parent-style-name="Default" style:data-style-name="N115">
      <style:text-properties style:font-name="Liberation Serif" fo:font-size="11pt" style:font-size-asian="11pt" style:font-size-complex="11pt"/>
    </style:style>
    <style:style style:name="ce24" style:family="table-cell" style:parent-style-name="Default">
      <style:text-properties style:font-name="Liberation Serif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ext-properties style:font-name="Liberation Serif" fo:font-size="12pt" style:font-size-asian="12pt" style:font-size-complex="12pt"/>
    </style:style>
    <style:style style:name="ce5" style:family="table-cell" style:parent-style-name="Default">
      <style:text-properties style:font-name="Courier New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 fo:font-size="11pt" style:font-size-asian="11pt" style:font-size-complex="11pt"/>
    </style:style>
    <style:style style:name="ce27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ackground-color="#eeeeee" style:text-align-source="fix" style:repeat-content="false"/>
      <style:paragraph-properties fo:text-align="start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15">
      <style:table-cell-properties style:text-align-source="fix" style:repeat-content="false"/>
      <style:paragraph-properties fo:text-align="start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eeeeee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15">
      <style:table-cell-properties fo:background-color="#eeeeee" style:text-align-source="fix" style:repeat-content="false"/>
      <style:paragraph-properties fo:text-align="start" fo:margin-left="0mm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15">
      <style:table-cell-properties fo:background-color="#dddddd" style:text-align-source="fix" style:repeat-content="false"/>
      <style:paragraph-properties fo:text-align="end" fo:margin-left="0mm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115">
      <style:table-cell-properties style:text-align-source="fix" style:repeat-content="false"/>
      <style:paragraph-properties fo:text-align="start" fo:margin-left="0mm"/>
      <style:text-properties style:font-name="Liberation Serif" fo:font-size="11pt" style:font-size-asian="11pt" style:font-size-complex="11pt"/>
    </style:style>
    <style:style style:name="ce111" style:family="table-cell" style:parent-style-name="Default" style:data-style-name="N115">
      <style:table-cell-properties fo:background-color="#ffff00"/>
      <style:text-properties style:font-name="Liberation Serif" fo:font-size="11pt" style:font-size-asian="11pt" style:font-size-complex="11pt"/>
    </style:style>
    <style:style style:name="ce37" style:family="table-cell" style:parent-style-name="Default" style:data-style-name="N115">
      <style:table-cell-properties fo:background-color="#eeeeee" style:text-align-source="fix" style:repeat-content="false"/>
      <style:paragraph-properties fo:text-align="end" fo:margin-left="0mm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 style:data-style-name="N115">
      <style:table-cell-properties style:text-align-source="fix" style:repeat-content="false"/>
      <style:paragraph-properties fo:text-align="end" fo:margin-left="0mm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1pt" style:font-size-asian="11pt" style:font-size-complex="11pt"/>
    </style:style>
    <style:style style:name="ce110" style:family="table-cell" style:parent-style-name="Defaul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Courier New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ext-properties style:font-name="Courier New" fo:font-size="14pt" style:font-size-asian="14pt" style:font-size-complex="14pt"/>
    </style:style>
    <style:style style:name="ce43" style:family="table-cell" style:parent-style-name="Default">
      <style:text-properties style:font-name="Courier New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ourier New" fo:font-size="12pt" style:font-size-asian="12pt" style:font-size-complex="12pt"/>
    </style:style>
    <style:style style:name="ce45" style:family="table-cell" style:parent-style-name="Default">
      <style:table-cell-properties fo:border-bottom="0.06pt solid #000000" fo:wrap-option="wrap" fo:border-left="0.51pt solid #0000ff" fo:border-right="none" fo:border-top="0.51pt solid #0000ff"/>
      <style:text-properties style:font-name="Courier New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99">
      <style:table-cell-properties fo:border-bottom="none" fo:border-left="0.51pt solid #0000ff" fo:border-right="none" fo:border-top="0.06pt solid #000000"/>
      <style:text-properties style:font-name="Courier New" fo:font-size="10pt" style:font-size-asian="10pt" style:font-size-complex="10pt"/>
      <style:map style:condition="cell-content()!=1" style:apply-style-name="Untitled1" style:base-cell-address="Sheet1.M5"/>
    </style:style>
    <style:style style:name="ce47" style:family="table-cell" style:parent-style-name="Default" style:data-style-name="N99">
      <style:table-cell-properties fo:border-bottom="none" fo:border-left="0.51pt solid #0000ff" fo:border-right="none" fo:border-top="none"/>
      <style:text-properties style:font-name="Courier New" fo:font-size="10pt" style:font-size-asian="10pt" style:font-size-complex="10pt"/>
      <style:map style:condition="cell-content()!=1" style:apply-style-name="Untitled1" style:base-cell-address="Sheet1.M5"/>
    </style:style>
    <style:style style:name="ce48" style:family="table-cell" style:parent-style-name="Default">
      <style:table-cell-properties fo:border-bottom="none" fo:background-color="#dddddd" fo:border-left="0.51pt solid #0000ff" fo:border-right="none" fo:border-top="non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 style:data-style-name="N99">
      <style:table-cell-properties fo:border-bottom="none" fo:border-left="0.51pt solid #0000ff" fo:border-right="none" fo:border-top="none"/>
      <style:text-properties style:font-name="Courier New" fo:font-size="10pt" style:font-size-asian="10pt" style:font-size-complex="10pt"/>
      <style:map style:condition="cell-content()!=1" style:apply-style-name="Untitled1" style:base-cell-address="Sheet1.M16"/>
    </style:style>
    <style:style style:name="ce50" style:family="table-cell" style:parent-style-name="Default">
      <style:table-cell-properties fo:border-bottom="none" fo:border-left="0.51pt solid #0000ff" fo:border-right="none" fo:border-top="none"/>
      <style:text-properties style:font-name="Courier New" fo:font-size="10pt" style:font-size-asian="10pt" style:font-size-complex="10pt"/>
    </style:style>
    <style:style style:name="ce51" style:family="table-cell" style:parent-style-name="Default" style:data-style-name="N99">
      <style:table-cell-properties fo:border-bottom="none" fo:border-left="0.51pt solid #0000ff" fo:border-right="none" fo:border-top="none"/>
      <style:text-properties style:font-name="Courier New" fo:font-size="10pt" style:font-size-asian="10pt" style:font-size-complex="10pt"/>
      <style:map style:condition="cell-content()!=1" style:apply-style-name="Untitled1" style:base-cell-address="Sheet1.M18"/>
    </style:style>
    <style:style style:name="ce52" style:family="table-cell" style:parent-style-name="Default" style:data-style-name="N99">
      <style:table-cell-properties fo:border-bottom="none" fo:border-left="0.51pt solid #0000ff" fo:border-right="none" fo:border-top="none"/>
      <style:text-properties style:font-name="Courier New" fo:font-size="10pt" style:font-size-asian="10pt" style:font-size-complex="10pt"/>
      <style:map style:condition="cell-content()!=1" style:apply-style-name="Untitled1" style:base-cell-address="Sheet1.M28"/>
    </style:style>
    <style:style style:name="ce53" style:family="table-cell" style:parent-style-name="Default">
      <style:table-cell-properties fo:border-bottom="none" fo:background-color="#eeeeee" fo:border-left="0.51pt solid #0000ff" fo:border-right="none" fo:border-top="non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fo:border-bottom="0.51pt solid #0000ff" fo:border-left="0.51pt solid #0000ff" fo:border-right="none" fo:border-top="none"/>
      <style:text-properties style:font-name="Courier New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urier New" fo:font-size="12pt" style:font-size-asian="12pt" style:font-size-complex="12pt"/>
    </style:style>
    <style:style style:name="ce56" style:family="table-cell" style:parent-style-name="Default">
      <style:table-cell-properties fo:border-bottom="0.06pt solid #000000" fo:wrap-option="wrap" fo:border-left="none" fo:border-right="none" fo:border-top="0.51pt solid #0000ff"/>
      <style:text-properties style:font-name="Courier New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99">
      <style:table-cell-properties fo:border-bottom="none" fo:border-left="none" fo:border-right="none" fo:border-top="0.06pt solid #000000"/>
      <style:text-properties style:font-name="Courier New" fo:font-size="10pt" style:font-size-asian="10pt" style:font-size-complex="10pt"/>
      <style:map style:condition="cell-content()!=1" style:apply-style-name="Untitled1" style:base-cell-address="Sheet1.M5"/>
    </style:style>
    <style:style style:name="ce58" style:family="table-cell" style:parent-style-name="Default" style:data-style-name="N99">
      <style:table-cell-properties fo:border="none"/>
      <style:text-properties style:font-name="Courier New" fo:font-size="10pt" style:font-size-asian="10pt" style:font-size-complex="10pt"/>
      <style:map style:condition="cell-content()!=1" style:apply-style-name="Untitled1" style:base-cell-address="Sheet1.M5"/>
    </style:style>
    <style:style style:name="ce59" style:family="table-cell" style:parent-style-name="Default" style:data-style-name="N99">
      <style:table-cell-properties fo:border="none"/>
      <style:text-properties style:font-name="Courier New" fo:font-size="10pt" style:font-size-asian="10pt" style:font-size-complex="10pt"/>
      <style:map style:condition="cell-content()!=1" style:apply-style-name="Untitled1" style:base-cell-address="Sheet1.M18"/>
    </style:style>
    <style:style style:name="ce60" style:family="table-cell" style:parent-style-name="Default" style:data-style-name="N99">
      <style:table-cell-properties fo:border="none"/>
      <style:text-properties style:font-name="Courier New" fo:font-size="10pt" style:font-size-asian="10pt" style:font-size-complex="10pt"/>
      <style:map style:condition="cell-content()!=1" style:apply-style-name="Untitled1" style:base-cell-address="Sheet1.M28"/>
    </style:style>
    <style:style style:name="ce61" style:family="table-cell" style:parent-style-name="Default">
      <style:table-cell-properties fo:background-color="#eeeeee" fo:border="non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>
      <style:table-cell-properties fo:border-bottom="0.51pt solid #0000ff" fo:border-left="none" fo:border-right="none" fo:border-top="none"/>
      <style:text-properties style:font-name="Courier New" fo:font-size="10pt" style:font-size-asian="10pt" style:font-size-complex="10pt"/>
    </style:style>
    <style:style style:name="ce134" style:family="table-cell" style:parent-style-name="Default">
      <style:table-cell-properties fo:border-bottom="0.06pt solid #000000" fo:wrap-option="wrap" fo:border-left="none" fo:border-right="none" fo:border-top="0.51pt solid #0000ff"/>
      <style:text-properties style:font-name="Courier New"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 style:data-style-name="N99">
      <style:table-cell-properties fo:border-bottom="none" fo:background-color="#ccffff" fo:border-left="none" fo:border-right="none" fo:border-top="0.06pt solid #000000"/>
      <style:text-properties style:font-name="Courier New" fo:font-size="10pt" style:font-size-asian="10pt" style:font-size-complex="10pt"/>
      <style:map style:condition="cell-content()!=1" style:apply-style-name="Untitled1" style:base-cell-address="Sheet1.M5"/>
    </style:style>
    <style:style style:name="ce64" style:family="table-cell" style:parent-style-name="Default" style:data-style-name="N99">
      <style:table-cell-properties fo:background-color="#ccffff" fo:border="none"/>
      <style:text-properties style:font-name="Courier New" fo:font-size="10pt" style:font-size-asian="10pt" style:font-size-complex="10pt"/>
      <style:map style:condition="cell-content()!=1" style:apply-style-name="Untitled1" style:base-cell-address="Sheet1.M5"/>
    </style:style>
    <style:style style:name="ce65" style:family="table-cell" style:parent-style-name="Default">
      <style:table-cell-properties fo:background-color="#ccffff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>
      <style:table-cell-properties fo:background-color="#ccffff"/>
      <style:text-properties style:font-name="Courier New" fo:font-size="10pt" style:font-size-asian="10pt" style:font-size-complex="10pt"/>
    </style:style>
    <style:style style:name="ce67" style:family="table-cell" style:parent-style-name="Default" style:data-style-name="N99">
      <style:table-cell-properties fo:background-color="#ccffff" fo:border="none"/>
      <style:text-properties style:font-name="Courier New" fo:font-size="10pt" style:font-size-asian="10pt" style:font-size-complex="10pt"/>
      <style:map style:condition="cell-content()!=1" style:apply-style-name="Untitled1" style:base-cell-address="Sheet1.M18"/>
    </style:style>
    <style:style style:name="ce68" style:family="table-cell" style:parent-style-name="Default" style:data-style-name="N99">
      <style:table-cell-properties fo:background-color="#ccffff" fo:border="none"/>
      <style:text-properties style:font-name="Courier New" fo:font-size="10pt" style:font-size-asian="10pt" style:font-size-complex="10pt"/>
      <style:map style:condition="cell-content()!=1" style:apply-style-name="Untitled1" style:base-cell-address="Sheet1.M28"/>
    </style:style>
    <style:style style:name="ce69" style:family="table-cell" style:parent-style-name="Default">
      <style:table-cell-properties fo:background-color="#dddddd" fo:border="non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70" style:family="table-cell" style:parent-style-name="Default">
      <style:table-cell-properties fo:border="none"/>
      <style:text-properties style:font-name="Courier New" fo:font-size="10pt" style:font-size-asian="10pt" style:font-size-complex="10pt"/>
    </style:style>
    <style:style style:name="ce71" style:family="table-cell" style:parent-style-name="Default" style:data-style-name="N99">
      <style:table-cell-properties fo:border-bottom="none" fo:border-left="none" fo:border-right="0.06pt solid #000000" fo:border-top="0.06pt solid #000000"/>
      <style:text-properties style:font-name="Courier New" fo:font-size="10pt" style:font-size-asian="10pt" style:font-size-complex="10pt"/>
      <style:map style:condition="cell-content()!=1" style:apply-style-name="Untitled1" style:base-cell-address="Sheet1.M5"/>
    </style:style>
    <style:style style:name="ce72" style:family="table-cell" style:parent-style-name="Default" style:data-style-name="N99">
      <style:table-cell-properties fo:border-bottom="none" fo:border-left="none" fo:border-right="0.06pt solid #000000" fo:border-top="none"/>
      <style:text-properties style:font-name="Courier New" fo:font-size="10pt" style:font-size-asian="10pt" style:font-size-complex="10pt"/>
      <style:map style:condition="cell-content()!=1" style:apply-style-name="Untitled1" style:base-cell-address="Sheet1.M5"/>
    </style:style>
    <style:style style:name="ce73" style:family="table-cell" style:parent-style-name="Default">
      <style:table-cell-properties fo:border-bottom="none" fo:background-color="#dddddd" fo:border-left="none" fo:border-right="0.06pt solid #000000" fo:border-top="non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>
      <style:table-cell-properties fo:border-bottom="none" fo:border-left="none" fo:border-right="0.06pt solid #000000" fo:border-top="none"/>
      <style:text-properties style:font-name="Courier New" fo:font-size="10pt" style:font-size-asian="10pt" style:font-size-complex="10pt"/>
    </style:style>
    <style:style style:name="ce75" style:family="table-cell" style:parent-style-name="Default" style:data-style-name="N99">
      <style:table-cell-properties fo:border-bottom="none" fo:border-left="none" fo:border-right="0.06pt solid #000000" fo:border-top="none"/>
      <style:text-properties style:font-name="Courier New" fo:font-size="10pt" style:font-size-asian="10pt" style:font-size-complex="10pt"/>
      <style:map style:condition="cell-content()!=1" style:apply-style-name="Untitled1" style:base-cell-address="Sheet1.M18"/>
    </style:style>
    <style:style style:name="ce76" style:family="table-cell" style:parent-style-name="Default" style:data-style-name="N99">
      <style:table-cell-properties fo:border-bottom="none" fo:border-left="none" fo:border-right="0.06pt solid #000000" fo:border-top="none"/>
      <style:text-properties style:font-name="Courier New" fo:font-size="10pt" style:font-size-asian="10pt" style:font-size-complex="10pt"/>
      <style:map style:condition="cell-content()!=1" style:apply-style-name="Untitled1" style:base-cell-address="Sheet1.M28"/>
    </style:style>
    <style:style style:name="ce77" style:family="table-cell" style:parent-style-name="Default">
      <style:table-cell-properties fo:border-bottom="none" fo:background-color="#eeeeee" fo:border-left="none" fo:border-right="0.06pt solid #000000" fo:border-top="non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>
      <style:table-cell-properties fo:border-bottom="0.51pt solid #0000ff" fo:border-left="none" fo:border-right="0.06pt solid #000000" fo:border-top="none"/>
      <style:text-properties style:font-name="Courier New" fo:font-size="10pt" style:font-size-asian="10pt" style:font-size-complex="10pt"/>
    </style:style>
    <style:style style:name="ce151" style:family="table-cell" style:parent-style-name="Default">
      <style:table-cell-properties fo:border-bottom="none" fo:wrap-option="wrap" fo:border-left="0.99pt solid #00cc33" fo:border-right="none" fo:border-top="0.99pt solid #00cc33"/>
      <style:text-properties style:font-name="Courier New"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 style:data-style-name="N99">
      <style:table-cell-properties fo:border-bottom="none" fo:border-left="0.99pt solid #00cc33" fo:border-right="none" fo:border-top="none"/>
      <style:text-properties style:font-name="Courier New" fo:font-size="10pt" style:font-size-asian="10pt" style:font-size-complex="10pt"/>
      <style:map style:condition="cell-content()!=1" style:apply-style-name="Untitled1" style:base-cell-address="Sheet1.AA5"/>
    </style:style>
    <style:style style:name="ce153" style:family="table-cell" style:parent-style-name="Default">
      <style:table-cell-properties fo:border-bottom="none" fo:background-color="#dddddd" fo:border-left="0.99pt solid #00cc33" fo:border-right="none" fo:border-top="non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99">
      <style:table-cell-properties fo:border-bottom="none" fo:border-left="0.99pt solid #00cc33" fo:border-right="none" fo:border-top="none"/>
      <style:text-properties style:font-name="Courier New" fo:font-size="10pt" style:font-size-asian="10pt" style:font-size-complex="10pt"/>
      <style:map style:condition="cell-content()!=1" style:apply-style-name="Untitled1" style:base-cell-address="Sheet1.AA16"/>
    </style:style>
    <style:style style:name="ce155" style:family="table-cell" style:parent-style-name="Default" style:data-style-name="N99">
      <style:table-cell-properties fo:border-bottom="none" fo:border-left="0.99pt solid #00cc33" fo:border-right="none" fo:border-top="none"/>
      <style:text-properties style:font-name="Courier New" fo:font-size="10pt" style:font-size-asian="10pt" style:font-size-complex="10pt"/>
      <style:map style:condition="cell-content()!=1" style:apply-style-name="Untitled1" style:base-cell-address="Sheet1.AA26"/>
    </style:style>
    <style:style style:name="ce156" style:family="table-cell" style:parent-style-name="Default">
      <style:table-cell-properties fo:border-bottom="none" fo:border-left="0.99pt solid #00cc33" fo:border-right="none" fo:border-top="none"/>
      <style:text-properties style:font-name="Courier New" fo:font-size="10pt" style:font-size-asian="10pt" style:font-size-complex="10pt"/>
    </style:style>
    <style:style style:name="ce157" style:family="table-cell" style:parent-style-name="Default" style:data-style-name="N99">
      <style:table-cell-properties fo:border-bottom="none" fo:border-left="0.99pt solid #00cc33" fo:border-right="none" fo:border-top="none"/>
      <style:text-properties style:font-name="Courier New" fo:font-size="10pt" style:font-size-asian="10pt" style:font-size-complex="10pt"/>
      <style:map style:condition="cell-content()!=1" style:apply-style-name="Untitled1" style:base-cell-address="Sheet1.AA28"/>
    </style:style>
    <style:style style:name="ce158" style:family="table-cell" style:parent-style-name="Default">
      <style:table-cell-properties fo:border-bottom="none" fo:background-color="#eeeeee" fo:border-left="0.99pt solid #00cc33" fo:border-right="none" fo:border-top="non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159" style:family="table-cell" style:parent-style-name="Default">
      <style:table-cell-properties fo:border-bottom="0.99pt solid #00cc33" fo:border-left="0.99pt solid #00cc33" fo:border-right="none" fo:border-top="none"/>
      <style:text-properties style:font-name="Courier New" fo:font-size="10pt" style:font-size-asian="10pt" style:font-size-complex="10pt"/>
    </style:style>
    <style:style style:name="ce160" style:family="table-cell" style:parent-style-name="Default">
      <style:table-cell-properties fo:border-bottom="none" fo:wrap-option="wrap" fo:border-left="none" fo:border-right="none" fo:border-top="0.99pt solid #00cc33"/>
      <style:text-properties style:font-name="Courier New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 style:data-style-name="N99">
      <style:table-cell-properties fo:border="none"/>
      <style:text-properties style:font-name="Courier New" fo:font-size="10pt" style:font-size-asian="10pt" style:font-size-complex="10pt"/>
      <style:map style:condition="cell-content()!=1" style:apply-style-name="Untitled1" style:base-cell-address="Sheet1.AA5"/>
    </style:style>
    <style:style style:name="ce162" style:family="table-cell" style:parent-style-name="Default" style:data-style-name="N99">
      <style:table-cell-properties fo:border="none"/>
      <style:text-properties style:font-name="Courier New" fo:font-size="10pt" style:font-size-asian="10pt" style:font-size-complex="10pt"/>
      <style:map style:condition="cell-content()!=1" style:apply-style-name="Untitled1" style:base-cell-address="Sheet1.AA16"/>
    </style:style>
    <style:style style:name="ce163" style:family="table-cell" style:parent-style-name="Default" style:data-style-name="N99">
      <style:table-cell-properties fo:border="none"/>
      <style:text-properties style:font-name="Courier New" fo:font-size="10pt" style:font-size-asian="10pt" style:font-size-complex="10pt"/>
      <style:map style:condition="cell-content()!=1" style:apply-style-name="Untitled1" style:base-cell-address="Sheet1.AA28"/>
    </style:style>
    <style:style style:name="ce164" style:family="table-cell" style:parent-style-name="Default">
      <style:table-cell-properties fo:border-bottom="0.99pt solid #00cc33" fo:border-left="none" fo:border-right="none" fo:border-top="none"/>
      <style:text-properties style:font-name="Courier New" fo:font-size="10pt" style:font-size-asian="10pt" style:font-size-complex="10pt"/>
    </style:style>
    <style:style style:name="gr1" style:family="graphic">
      <style:graphic-properties draw:textarea-horizontal-align="justify" draw:textarea-vertical-align="middle" draw:auto-grow-height="false" fo:min-height="10.96mm" fo:min-width="36.82mm" fo:wrap-option="no-wrap"/>
    </style:style>
    <style:style style:name="gr2" style:family="graphic">
      <style:graphic-properties draw:textarea-horizontal-align="justify" draw:textarea-vertical-align="middle" draw:auto-grow-height="false" fo:min-height="8.61mm" fo:min-width="57.1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textarea-horizontal-align="justify" draw:textarea-vertical-align="middle" draw:auto-grow-height="false" fo:min-height="11.72mm" fo:min-width="133.49mm"/>
    </style:style>
    <style:style style:name="gr5" style:family="graphic">
      <style:graphic-properties draw:textarea-horizontal-align="justify" draw:textarea-vertical-align="middle" draw:auto-grow-height="false" fo:min-height="11.72mm" fo:min-width="137.79mm"/>
    </style:style>
    <style:style style:name="gr6" style:family="graphic">
      <style:graphic-properties draw:stroke="none" svg:stroke-color="#000000" draw:fill="none" draw:fill-color="#ffffff" fo:min-height="10.95m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Lucida Sans Unicode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Lucida Sans Unicode" fo:font-size="11pt" style:text-underline-style="none" style:text-underline-color="font-color" style:text-line-through-type="none" fo:font-style="normal" style:text-outline="false" fo:text-shadow="none" style:text-position="0% 100%" style:font-name-complex="Lucida Sans Unicode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custom-shape draw:z-index="0" draw:style-name="gr1" draw:text-style-name="P1" svg:width="39.76mm" svg:height="11.82mm" svg:x="164.03mm" svg:y="9.01mm">
            <text:p text:style-name="P1">Using (A0 - 30)*1.9,</text:p>
            <text:p text:style-name="P1">after Kreit.</text:p>
            <draw:enhanced-geometry svg:viewBox="0 0 21600 21600" draw:text-areas="800 800 20800 20800" draw:type="round-rectangular-callout" draw:modifiers="-3247.87528287654 40497.71766694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1" draw:style-name="gr1" draw:text-style-name="P1" svg:width="39.76mm" svg:height="11.82mm" svg:x="275.99mm" svg:y="7.09mm">
            <text:p text:style-name="P1">Positive value is</text:p>
            <text:p text:style-name="P1">A1 above ‘B1-’</text:p>
            <draw:enhanced-geometry svg:viewBox="0 0 21600 21600" draw:text-areas="800 800 20800 20800" draw:type="round-rectangular-callout" draw:modifiers="25754.8906210712 34326.28909551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2" draw:style-name="gr2" draw:text-style-name="P1" svg:width="57.15mm" svg:height="8.61mm" svg:x="320.53mm" svg:y="12.37mm">
            <text:p text:style-name="P1">Assumed with chin rest fitted.</text:p>
            <draw:enhanced-geometry svg:viewBox="0 0 21600 21600" draw:type="rectangle" draw:enhanced-path="M 0 0 L 21600 0 21600 21600 0 21600 0 0 Z N"/>
          </draw:custom-shape>
          <draw:frame draw:z-index="3" draw:style-name="gr3" draw:text-style-name="P2" svg:width="175.1mm" svg:height="107.99mm" svg:x="421.4mm" svg:y="265.03mm">
            <loext:p draw:notify-on-update-of-ranges="Sheet1.M4:Sheet1.Y4 Sheet1.M40:Sheet1.Y4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custom-shape draw:z-index="4" draw:style-name="gr4" draw:text-style-name="P3" svg:width="133.49mm" svg:height="11.72mm" svg:x="432.85mm" svg:y="12.01mm">
            <text:p text:style-name="P1"><text:span text:style-name="T1">Frequency of occurrence of ‘B1-’ to ‘B1+’ interval (Hz)</text:span></text:p>
            <draw:enhanced-geometry svg:viewBox="0 0 21600 21600" draw:type="rectangle" draw:enhanced-path="M 0 0 L 21600 0 21600 21600 0 21600 0 0 Z N"/>
          </draw:custom-shape>
          <draw:custom-shape draw:z-index="5" draw:style-name="gr5" draw:text-style-name="P3" svg:width="137.79mm" svg:height="11.72mm" svg:x="658.3mm" svg:y="12.18mm">
            <text:p text:style-name="P1"><text:span text:style-name="T1">Frequency of occurrence of ‘A1’ to ‘B1+’ interval (Hz) or ‘Delta’.</text:span></text:p>
            <draw:enhanced-geometry svg:viewBox="0 0 21600 21600" draw:type="rectangle" draw:enhanced-path="M 0 0 L 21600 0 21600 21600 0 21600 0 0 Z N"/>
          </draw:custom-shape>
          <draw:frame draw:z-index="6" draw:style-name="gr3" draw:text-style-name="P2" svg:width="175.1mm" svg:height="107.99mm" svg:x="636.67mm" svg:y="264.74mm">
            <loext:p draw:notify-on-update-of-ranges="Sheet1.AA4:Sheet1.AK4 Sheet1.AA40:Sheet1.AK4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7" draw:style-name="gr6" draw:text-style-name="P4" svg:width="56.76mm" svg:height="10.95mm" svg:x="736.64mm" svg:y="292.28mm">
            <draw:text-box>
              <text:p><text:span text:style-name="T1">Average ‘Delta’ = 66.1 Hz, with chin rest.</text:span></text:p>
            </draw:text-box>
          </draw:frame>
          <draw:frame draw:z-index="8" draw:style-name="gr6" draw:text-style-name="P4" svg:width="59.18mm" svg:height="10.95mm" svg:x="521.71mm" svg:y="290.64mm">
            <draw:text-box>
              <text:p><text:span text:style-name="T1">Average ‘B1-’ to ‘B1+’</text:span></text:p>
              <text:p><text:span text:style-name="T1"><text:s text:c="2"/></text:span><text:span text:style-name="T1">= 93 Hz, <text:s text:c="2"/>with chin rest.</text:span></text:p>
            </draw:text-box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7"/>
        <table:table-column table:style-name="co12" table:number-columns-repeated="1010" table:default-cell-style-name="ce9"/>
        <table:table-column table:style-name="co12" table:number-columns-repeated="3" table:default-cell-style-name="Default"/>
        <table:table-row table:style-name="ro1">
          <table:table-cell table:style-name="ce1" office:value-type="string" calcext:value-type="string">
            <text:p>File: <text:s text:c="2"/></text:p>
          </table:table-cell>
          <table:table-cell table:style-name="ce83" office:value-type="string" calcext:value-type="string">
            <text:p>Jo Curtin's 'Strad' Article, 'Good Vibrations', July 2009, extract V2.1.odt</text:p>
          </table:table-cell>
          <table:table-cell table:style-name="ce17" table:number-columns-repeated="4"/>
          <table:table-cell table:style-name="ce100" office:value-type="string" calcext:value-type="string">
            <text:p>Date: <text:s/></text:p>
          </table:table-cell>
          <table:table-cell table:style-name="ce102" office:value-type="date" office:date-value="2017-07-25" calcext:value-type="date" table:number-columns-spanned="2" table:number-rows-spanned="1">
            <text:p>25/07/17</text:p>
          </table:table-cell>
          <table:covered-table-cell table:style-name="ce17"/>
          <table:table-cell table:style-name="ce110" office:value-type="string" calcext:value-type="string">
            <text:p>© <text:a xlink:href="http://www.platetuning.org/" xlink:type="simple">www.platetuning.org</text:a></text:p>
          </table:table-cell>
          <table:table-cell/>
          <table:table-cell table:style-name="ce17" table:number-columns-repeated="1010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2" table:number-rows-spanned="1">
            <text:p>Extracted from ‘The Strad’ article ‘Good Vibrations’, July 2009, by Jo. Curtin.</text:p>
          </table:table-cell>
          <table:covered-table-cell table:style-name="ce84"/>
          <table:table-cell table:style-name="ce5" table:number-columns-repeated="8"/>
          <table:table-cell/>
          <table:table-cell table:style-name="ce5"/>
          <table:table-cell table:style-name="ce44" office:value-type="string" calcext:value-type="string">
            <text:p>Increment:-</text:p>
          </table:table-cell>
          <table:table-cell table:style-name="ce55" office:value-type="float" office:value="10" calcext:value-type="float">
            <text:p>10</text:p>
          </table:table-cell>
          <table:table-cell table:style-name="ce5" office:value-type="string" calcext:value-type="string">
            <text:p>Hz</text:p>
          </table:table-cell>
          <table:table-cell table:style-name="ce5" table:number-columns-repeated="10"/>
          <table:table-cell table:style-name="ce44" office:value-type="string" calcext:value-type="string">
            <text:p>Increment:-</text:p>
          </table:table-cell>
          <table:table-cell table:style-name="ce55" office:value-type="float" office:value="10" calcext:value-type="float">
            <text:p>10</text:p>
          </table:table-cell>
          <table:table-cell table:style-name="ce5" office:value-type="string" calcext:value-type="string">
            <text:p>Hz</text:p>
          </table:table-cell>
          <table:table-cell table:style-name="ce5" table:number-columns-repeated="993"/>
          <table:table-cell table:number-columns-repeated="3"/>
        </table:table-row>
        <table:table-row table:style-name="ro1">
          <table:table-cell table:number-columns-repeated="12"/>
          <table:table-cell office:value-type="string" calcext:value-type="string">
            <text:p>Start:-</text:p>
          </table:table-cell>
          <table:table-cell table:style-name="ce55" office:value-type="float" office:value="30" calcext:value-type="float">
            <text:p>30</text:p>
          </table:table-cell>
          <table:table-cell office:value-type="string" calcext:value-type="string">
            <text:p>Hz</text:p>
          </table:table-cell>
          <table:table-cell table:number-columns-repeated="10"/>
          <table:table-cell office:value-type="string" calcext:value-type="string">
            <text:p>Start:-</text:p>
          </table:table-cell>
          <table:table-cell table:style-name="ce55" office:value-type="float" office:value="20" calcext:value-type="float">
            <text:p>20</text:p>
          </table:table-cell>
          <table:table-cell office:value-type="string" calcext:value-type="string">
            <text:p>Hz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<text:span text:style-name="T2">INSTRUMENT</text:span></text:p>
          </table:table-cell>
          <table:table-cell table:style-name="ce19" office:value-type="string" calcext:value-type="string">
            <text:p>A0 (Hz)</text:p>
          </table:table-cell>
          <table:table-cell table:style-name="ce19" office:value-type="string" calcext:value-type="string">
            <text:p>Estimated A1</text:p>
          </table:table-cell>
          <table:table-cell table:style-name="ce19" office:value-type="string" calcext:value-type="string">
            <text:p>B1- (Hz)</text:p>
          </table:table-cell>
          <table:table-cell table:style-name="ce19" office:value-type="string" calcext:value-type="string">
            <text:p>'B1-’ Estimated with chinrest</text:p>
          </table:table-cell>
          <table:table-cell table:style-name="ce19" office:value-type="string" calcext:value-type="string">
            <text:p>B1+ (Hz)</text:p>
          </table:table-cell>
          <table:table-cell table:style-name="ce19" office:value-type="string" calcext:value-type="string">
            <text:p>'B1+’ Estimated with chinrest</text:p>
          </table:table-cell>
          <table:table-cell table:style-name="ce33" office:value-type="string" calcext:value-type="string">
            <text:p><text:span text:style-name="T2">CHIN REST?</text:span></text:p>
          </table:table-cell>
          <table:table-cell table:style-name="ce33" office:value-type="string" calcext:value-type="string">
            <text:p>Estimated 'B1-’ to A1</text:p>
          </table:table-cell>
          <table:table-cell table:style-name="ce33" office:value-type="string" calcext:value-type="string">
            <text:p>'B1-’ to ‘B1+’</text:p>
          </table:table-cell>
          <table:table-cell table:style-name="ce40" office:value-type="string" calcext:value-type="string">
            <text:p>Estimated ‘Delta’, ‘B1+’ less A1 (Hz)</text:p>
          </table:table-cell>
          <table:table-cell table:style-name="ce41"/>
          <table:table-cell table:style-name="ce45" table:formula="of:=[.N3]" office:value-type="float" office:value="30" calcext:value-type="float">
            <text:p>30</text:p>
          </table:table-cell>
          <table:table-cell table:style-name="ce56" table:formula="of:=[.M4]+[.$N$2]" office:value-type="float" office:value="40" calcext:value-type="float">
            <text:p>40</text:p>
          </table:table-cell>
          <table:table-cell table:style-name="ce56" table:formula="of:=[.N4]+[.$N$2]" office:value-type="float" office:value="50" calcext:value-type="float">
            <text:p>50</text:p>
          </table:table-cell>
          <table:table-cell table:style-name="ce56" table:formula="of:=[.O4]+[.$N$2]" office:value-type="float" office:value="60" calcext:value-type="float">
            <text:p>60</text:p>
          </table:table-cell>
          <table:table-cell table:style-name="ce56" table:formula="of:=[.P4]+[.$N$2]" office:value-type="float" office:value="70" calcext:value-type="float">
            <text:p>70</text:p>
          </table:table-cell>
          <table:table-cell table:style-name="ce56" table:formula="of:=[.Q4]+[.$N$2]" office:value-type="float" office:value="80" calcext:value-type="float">
            <text:p>80</text:p>
          </table:table-cell>
          <table:table-cell table:style-name="ce134" table:formula="of:=[.R4]+[.$N$2]" office:value-type="float" office:value="90" calcext:value-type="float">
            <text:p>90</text:p>
          </table:table-cell>
          <table:table-cell table:style-name="ce56" table:formula="of:=[.S4]+[.$N$2]" office:value-type="float" office:value="100" calcext:value-type="float">
            <text:p>100</text:p>
          </table:table-cell>
          <table:table-cell table:style-name="ce56" table:formula="of:=[.T4]+[.$N$2]" office:value-type="float" office:value="110" calcext:value-type="float">
            <text:p>110</text:p>
          </table:table-cell>
          <table:table-cell table:style-name="ce56" table:formula="of:=[.U4]+[.$N$2]" office:value-type="float" office:value="120" calcext:value-type="float">
            <text:p>120</text:p>
          </table:table-cell>
          <table:table-cell table:style-name="ce56" table:formula="of:=[.V4]+[.$N$2]" office:value-type="float" office:value="130" calcext:value-type="float">
            <text:p>130</text:p>
          </table:table-cell>
          <table:table-cell table:style-name="ce56" table:formula="of:=[.W4]+[.$N$2]" office:value-type="float" office:value="140" calcext:value-type="float">
            <text:p>140</text:p>
          </table:table-cell>
          <table:table-cell table:style-name="ce56" table:formula="of:=[.X4]+[.$N$2]" office:value-type="float" office:value="150" calcext:value-type="float">
            <text:p>150</text:p>
          </table:table-cell>
          <table:table-cell table:style-name="ce41"/>
          <table:table-cell table:style-name="ce151" table:formula="of:=[.AA3]" office:value-type="float" office:value="20" calcext:value-type="float">
            <text:p>20</text:p>
          </table:table-cell>
          <table:table-cell table:style-name="ce160" table:formula="of:=[.AA4]+[.$AA$2]" office:value-type="float" office:value="30" calcext:value-type="float">
            <text:p>30</text:p>
          </table:table-cell>
          <table:table-cell table:style-name="ce160" table:formula="of:=[.AB4]+[.$AA$2]" office:value-type="float" office:value="40" calcext:value-type="float">
            <text:p>40</text:p>
          </table:table-cell>
          <table:table-cell table:style-name="ce160" table:formula="of:=[.AC4]+[.$AA$2]" office:value-type="float" office:value="50" calcext:value-type="float">
            <text:p>50</text:p>
          </table:table-cell>
          <table:table-cell table:style-name="ce160" table:formula="of:=[.AD4]+[.$AA$2]" office:value-type="float" office:value="60" calcext:value-type="float">
            <text:p>60</text:p>
          </table:table-cell>
          <table:table-cell table:style-name="ce160" table:formula="of:=[.AE4]+[.$AA$2]" office:value-type="float" office:value="70" calcext:value-type="float">
            <text:p>70</text:p>
          </table:table-cell>
          <table:table-cell table:style-name="ce160" table:formula="of:=[.AF4]+[.$AA$2]" office:value-type="float" office:value="80" calcext:value-type="float">
            <text:p>80</text:p>
          </table:table-cell>
          <table:table-cell table:style-name="ce160" table:formula="of:=[.AG4]+[.$AA$2]" office:value-type="float" office:value="90" calcext:value-type="float">
            <text:p>90</text:p>
          </table:table-cell>
          <table:table-cell table:style-name="ce160" table:formula="of:=[.AH4]+[.$AA$2]" office:value-type="float" office:value="100" calcext:value-type="float">
            <text:p>100</text:p>
          </table:table-cell>
          <table:table-cell table:style-name="ce160" table:formula="of:=[.AI4]+[.$AA$2]" office:value-type="float" office:value="110" calcext:value-type="float">
            <text:p>110</text:p>
          </table:table-cell>
          <table:table-cell table:style-name="ce160" table:formula="of:=[.AJ4]+[.$AA$2]" office:value-type="float" office:value="120" calcext:value-type="float">
            <text:p>120</text:p>
          </table:table-cell>
          <table:table-cell table:style-name="ce41" table:number-columns-repeated="984"/>
          <table:table-cell table:number-columns-repeated="3"/>
        </table:table-row>
        <table:table-row table:style-name="ro4">
          <table:table-cell table:style-name="ce11" office:value-type="string" calcext:value-type="string">
            <text:p><text:span text:style-name="T3">Stradivari 1687 'Ole Bull'</text:span></text:p>
          </table:table-cell>
          <table:table-cell table:style-name="ce20" office:value-type="float" office:value="271" calcext:value-type="float">
            <text:p>271</text:p>
          </table:table-cell>
          <table:table-cell table:style-name="ce26" table:formula="of:=([.B5]-30)*1.9" office:value-type="float" office:value="457.9" calcext:value-type="float">
            <text:p>457.9</text:p>
          </table:table-cell>
          <table:table-cell table:style-name="ce24" office:value-type="string" calcext:value-type="string">
            <text:p><text:span text:style-name="T3">405</text:span></text:p>
          </table:table-cell>
          <table:table-cell table:style-name="ce24" table:formula="of:=[.D5]" office:value-type="string" office:string-value="405" calcext:value-type="string">
            <text:p>405</text:p>
          </table:table-cell>
          <table:table-cell table:style-name="ce24" office:value-type="string" calcext:value-type="string">
            <text:p><text:span text:style-name="T3">499</text:span></text:p>
          </table:table-cell>
          <table:table-cell table:style-name="ce24" table:formula="of:=[.F5]" office:value-type="string" office:string-value="499" calcext:value-type="string">
            <text:p>499</text:p>
          </table:table-cell>
          <table:table-cell table:style-name="ce24" office:value-type="string" calcext:value-type="string">
            <text:p><text:span text:style-name="T3">yes</text:span></text:p>
          </table:table-cell>
          <table:table-cell table:style-name="ce24" table:formula="of:=[.C5]-[.E5]" office:value-type="float" office:value="52.9" calcext:value-type="float">
            <text:p>52.9</text:p>
          </table:table-cell>
          <table:table-cell table:style-name="ce24" table:formula="of:=[.G5]-[.E5]" office:value-type="float" office:value="94" calcext:value-type="float">
            <text:p>94</text:p>
          </table:table-cell>
          <table:table-cell table:formula="of:=[.G5]-[.C5]" office:value-type="float" office:value="41.1" calcext:value-type="float">
            <text:p>41.1</text:p>
          </table:table-cell>
          <table:table-cell/>
          <table:table-cell table:style-name="ce46" table:formula="of:=IF(([.$J5]&gt;=[.M$4] - [.$N$2]/2)           AND           ([.$J5]&lt;=[.M$4] + [.$N$2]/2 -0.01); 1;0)" office:value-type="boolean" office:boolean-value="false" calcext:value-type="boolean">
            <text:p>FALSE</text:p>
          </table:table-cell>
          <table:table-cell table:style-name="ce57" table:formula="of:=IF(([.$J5]&gt;=[.N$4] - [.$N$2]/2)           AND           ([.$J5]&lt;=[.N$4] + [.$N$2]/2 -0.01); 1;0)" office:value-type="boolean" office:boolean-value="false" calcext:value-type="boolean">
            <text:p>FALSE</text:p>
          </table:table-cell>
          <table:table-cell table:style-name="ce57" table:formula="of:=IF(([.$J5]&gt;=[.O$4] - [.$N$2]/2)           AND           ([.$J5]&lt;=[.O$4] + [.$N$2]/2 -0.01); 1;0)" office:value-type="boolean" office:boolean-value="false" calcext:value-type="boolean">
            <text:p>FALSE</text:p>
          </table:table-cell>
          <table:table-cell table:style-name="ce57" table:formula="of:=IF(([.$J5]&gt;=[.P$4] - [.$N$2]/2)           AND           ([.$J5]&lt;=[.P$4] + [.$N$2]/2 -0.01); 1;0)" office:value-type="boolean" office:boolean-value="false" calcext:value-type="boolean">
            <text:p>FALSE</text:p>
          </table:table-cell>
          <table:table-cell table:style-name="ce57" table:formula="of:=IF(([.$J5]&gt;=[.Q$4] - [.$N$2]/2)           AND           ([.$J5]&lt;=[.Q$4] + [.$N$2]/2 -0.01); 1;0)" office:value-type="boolean" office:boolean-value="false" calcext:value-type="boolean">
            <text:p>FALSE</text:p>
          </table:table-cell>
          <table:table-cell table:style-name="ce57" table:formula="of:=IF(([.$J5]&gt;=[.R$4] - [.$N$2]/2)           AND           ([.$J5]&lt;=[.R$4] + [.$N$2]/2 -0.01); 1;0)" office:value-type="boolean" office:boolean-value="false" calcext:value-type="boolean">
            <text:p>FALSE</text:p>
          </table:table-cell>
          <table:table-cell table:style-name="ce63" table:formula="of:=IF(([.$J5]&gt;=[.S$4] - [.$N$2]/2)           AND           ([.$J5]&lt;=[.S$4] + [.$N$2]/2 -0.01); 1;0)" office:value-type="boolean" office:boolean-value="true" calcext:value-type="boolean">
            <text:p>TRUE</text:p>
          </table:table-cell>
          <table:table-cell table:style-name="ce57" table:formula="of:=IF(([.$J5]&gt;=[.T$4] - [.$N$2]/2)           AND           ([.$J5]&lt;=[.T$4] + [.$N$2]/2 -0.01); 1;0)" office:value-type="boolean" office:boolean-value="false" calcext:value-type="boolean">
            <text:p>FALSE</text:p>
          </table:table-cell>
          <table:table-cell table:style-name="ce57" table:formula="of:=IF(([.$J5]&gt;=[.U$4] - [.$N$2]/2)           AND           ([.$J5]&lt;=[.U$4] + [.$N$2]/2 -0.01); 1;0)" office:value-type="boolean" office:boolean-value="false" calcext:value-type="boolean">
            <text:p>FALSE</text:p>
          </table:table-cell>
          <table:table-cell table:style-name="ce57" table:formula="of:=IF(([.$J5]&gt;=[.V$4] - [.$N$2]/2)           AND           ([.$J5]&lt;=[.V$4] + [.$N$2]/2 -0.01); 1;0)" office:value-type="boolean" office:boolean-value="false" calcext:value-type="boolean">
            <text:p>FALSE</text:p>
          </table:table-cell>
          <table:table-cell table:style-name="ce57" table:formula="of:=IF(([.$J5]&gt;=[.W$4] - [.$N$2]/2)           AND           ([.$J5]&lt;=[.W$4] + [.$N$2]/2 -0.01); 1;0)" office:value-type="boolean" office:boolean-value="false" calcext:value-type="boolean">
            <text:p>FALSE</text:p>
          </table:table-cell>
          <table:table-cell table:style-name="ce57" table:formula="of:=IF(([.$J5]&gt;=[.X$4] - [.$N$2]/2)           AND           ([.$J5]&lt;=[.X$4] + [.$N$2]/2 -0.01); 1;0)" office:value-type="boolean" office:boolean-value="false" calcext:value-type="boolean">
            <text:p>FALSE</text:p>
          </table:table-cell>
          <table:table-cell table:style-name="ce71" table:formula="of:=IF(([.$J5]&gt;=[.Y$4] - [.$N$2]/2)           AND           ([.$J5]&lt;=[.Y$4] + [.$N$2]/2 -0.01); 1;0)" office:value-type="boolean" office:boolean-value="false" calcext:value-type="boolean">
            <text:p>FALSE</text:p>
          </table:table-cell>
          <table:table-cell/>
          <table:table-cell table:style-name="ce152" table:formula="of:=IF(([.$K5]&gt;=[.AA$4] - [.$AA$2]/2)            AND            ([.$K5]&lt;=[.AA$4] + [.$AA$2]/2 -0.01); 1;0)" office:value-type="boolean" office:boolean-value="false" calcext:value-type="boolean">
            <text:p>FALSE</text:p>
          </table:table-cell>
          <table:table-cell table:style-name="ce161" table:formula="of:=IF(([.$K5]&gt;=[.AB$4] - [.$AA$2]/2)            AND            ([.$K5]&lt;=[.AB$4] + [.$AA$2]/2 -0.01); 1;0)" office:value-type="boolean" office:boolean-value="false" calcext:value-type="boolean">
            <text:p>FALSE</text:p>
          </table:table-cell>
          <table:table-cell table:style-name="ce161" table:formula="of:=IF(([.$K5]&gt;=[.AC$4] - [.$AA$2]/2)            AND            ([.$K5]&lt;=[.AC$4] + [.$AA$2]/2 -0.01); 1;0)" office:value-type="boolean" office:boolean-value="true" calcext:value-type="boolean">
            <text:p>TRUE</text:p>
          </table:table-cell>
          <table:table-cell table:style-name="ce161" table:formula="of:=IF(([.$K5]&gt;=[.AD$4] - [.$AA$2]/2)            AND            ([.$K5]&lt;=[.AD$4] + [.$AA$2]/2 -0.01); 1;0)" office:value-type="boolean" office:boolean-value="false" calcext:value-type="boolean">
            <text:p>FALSE</text:p>
          </table:table-cell>
          <table:table-cell table:style-name="ce161" table:formula="of:=IF(([.$K5]&gt;=[.AE$4] - [.$AA$2]/2)            AND            ([.$K5]&lt;=[.AE$4] + [.$AA$2]/2 -0.01); 1;0)" office:value-type="boolean" office:boolean-value="false" calcext:value-type="boolean">
            <text:p>FALSE</text:p>
          </table:table-cell>
          <table:table-cell table:style-name="ce161" table:formula="of:=IF(([.$K5]&gt;=[.AF$4] - [.$AA$2]/2)            AND            ([.$K5]&lt;=[.AF$4] + [.$AA$2]/2 -0.01); 1;0)" office:value-type="boolean" office:boolean-value="false" calcext:value-type="boolean">
            <text:p>FALSE</text:p>
          </table:table-cell>
          <table:table-cell table:style-name="ce161" table:formula="of:=IF(([.$K5]&gt;=[.AG$4] - [.$AA$2]/2)            AND            ([.$K5]&lt;=[.AG$4] + [.$AA$2]/2 -0.01); 1;0)" office:value-type="boolean" office:boolean-value="false" calcext:value-type="boolean">
            <text:p>FALSE</text:p>
          </table:table-cell>
          <table:table-cell table:style-name="ce161" table:formula="of:=IF(([.$K5]&gt;=[.AH$4] - [.$AA$2]/2)            AND            ([.$K5]&lt;=[.AH$4] + [.$AA$2]/2 -0.01); 1;0)" office:value-type="boolean" office:boolean-value="false" calcext:value-type="boolean">
            <text:p>FALSE</text:p>
          </table:table-cell>
          <table:table-cell table:style-name="ce161" table:formula="of:=IF(([.$K5]&gt;=[.AI$4] - [.$AA$2]/2)            AND            ([.$K5]&lt;=[.AI$4] + [.$AA$2]/2 -0.01); 1;0)" office:value-type="boolean" office:boolean-value="false" calcext:value-type="boolean">
            <text:p>FALSE</text:p>
          </table:table-cell>
          <table:table-cell table:style-name="ce161" table:formula="of:=IF(([.$K5]&gt;=[.AJ$4] - [.$AA$2]/2)            AND            ([.$K5]&lt;=[.AJ$4] + [.$AA$2]/2 -0.01); 1;0)" office:value-type="boolean" office:boolean-value="false" calcext:value-type="boolean">
            <text:p>FALSE</text:p>
          </table:table-cell>
          <table:table-cell table:style-name="ce161" table:formula="of:=IF(([.$K5]&gt;=[.AK$4] - [.$AA$2]/2)            AND            ([.$K5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Stradivari 1699</text:span></text:p>
          </table:table-cell>
          <table:table-cell table:style-name="ce21" office:value-type="float" office:value="273" calcext:value-type="float">
            <text:p>273</text:p>
          </table:table-cell>
          <table:table-cell table:style-name="ce26" table:formula="of:=([.B6]-30)*1.9" office:value-type="float" office:value="461.7" calcext:value-type="float">
            <text:p>461.7</text:p>
          </table:table-cell>
          <table:table-cell table:style-name="ce24" office:value-type="string" calcext:value-type="string">
            <text:p><text:span text:style-name="T3">406</text:span></text:p>
          </table:table-cell>
          <table:table-cell table:style-name="ce24" table:formula="of:=[.D6]" office:value-type="string" office:string-value="406" calcext:value-type="string">
            <text:p>406</text:p>
          </table:table-cell>
          <table:table-cell table:style-name="ce24" office:value-type="string" calcext:value-type="string">
            <text:p><text:span text:style-name="T3">518</text:span></text:p>
          </table:table-cell>
          <table:table-cell table:style-name="ce24" table:formula="of:=[.F6]" office:value-type="string" office:string-value="518" calcext:value-type="string">
            <text:p>518</text:p>
          </table:table-cell>
          <table:table-cell table:style-name="ce24" office:value-type="string" calcext:value-type="string">
            <text:p><text:span text:style-name="T3">yes</text:span></text:p>
          </table:table-cell>
          <table:table-cell table:style-name="ce24" table:formula="of:=[.C6]-[.E6]" office:value-type="float" office:value="55.7" calcext:value-type="float">
            <text:p>55.7</text:p>
          </table:table-cell>
          <table:table-cell table:style-name="ce24" table:formula="of:=[.G6]-[.E6]" office:value-type="float" office:value="112" calcext:value-type="float">
            <text:p>112</text:p>
          </table:table-cell>
          <table:table-cell table:formula="of:=[.G6]-[.C6]" office:value-type="float" office:value="56.3" calcext:value-type="float">
            <text:p>56.3</text:p>
          </table:table-cell>
          <table:table-cell/>
          <table:table-cell table:style-name="ce47" table:formula="of:=IF(([.$J6]&gt;=[.M$4] - [.$N$2]/2)           AND           ([.$J6]&lt;=[.M$4] + [.$N$2]/2 -0.01); 1;0)" office:value-type="boolean" office:boolean-value="false" calcext:value-type="boolean">
            <text:p>FALSE</text:p>
          </table:table-cell>
          <table:table-cell table:style-name="ce58" table:formula="of:=IF(([.$J6]&gt;=[.N$4] - [.$N$2]/2)           AND           ([.$J6]&lt;=[.N$4] + [.$N$2]/2 -0.01); 1;0)" office:value-type="boolean" office:boolean-value="false" calcext:value-type="boolean">
            <text:p>FALSE</text:p>
          </table:table-cell>
          <table:table-cell table:style-name="ce58" table:formula="of:=IF(([.$J6]&gt;=[.O$4] - [.$N$2]/2)           AND           ([.$J6]&lt;=[.O$4] + [.$N$2]/2 -0.01); 1;0)" office:value-type="boolean" office:boolean-value="false" calcext:value-type="boolean">
            <text:p>FALSE</text:p>
          </table:table-cell>
          <table:table-cell table:style-name="ce58" table:formula="of:=IF(([.$J6]&gt;=[.P$4] - [.$N$2]/2)           AND           ([.$J6]&lt;=[.P$4] + [.$N$2]/2 -0.01); 1;0)" office:value-type="boolean" office:boolean-value="false" calcext:value-type="boolean">
            <text:p>FALSE</text:p>
          </table:table-cell>
          <table:table-cell table:style-name="ce58" table:formula="of:=IF(([.$J6]&gt;=[.Q$4] - [.$N$2]/2)           AND           ([.$J6]&lt;=[.Q$4] + [.$N$2]/2 -0.01); 1;0)" office:value-type="boolean" office:boolean-value="false" calcext:value-type="boolean">
            <text:p>FALSE</text:p>
          </table:table-cell>
          <table:table-cell table:style-name="ce58" table:formula="of:=IF(([.$J6]&gt;=[.R$4] - [.$N$2]/2)           AND           ([.$J6]&lt;=[.R$4] + [.$N$2]/2 -0.01); 1;0)" office:value-type="boolean" office:boolean-value="false" calcext:value-type="boolean">
            <text:p>FALSE</text:p>
          </table:table-cell>
          <table:table-cell table:style-name="ce64" table:formula="of:=IF(([.$J6]&gt;=[.S$4] - [.$N$2]/2)           AND           ([.$J6]&lt;=[.S$4] + [.$N$2]/2 -0.01); 1;0)" office:value-type="boolean" office:boolean-value="false" calcext:value-type="boolean">
            <text:p>FALSE</text:p>
          </table:table-cell>
          <table:table-cell table:style-name="ce58" table:formula="of:=IF(([.$J6]&gt;=[.T$4] - [.$N$2]/2)           AND           ([.$J6]&lt;=[.T$4] + [.$N$2]/2 -0.01); 1;0)" office:value-type="boolean" office:boolean-value="false" calcext:value-type="boolean">
            <text:p>FALSE</text:p>
          </table:table-cell>
          <table:table-cell table:style-name="ce58" table:formula="of:=IF(([.$J6]&gt;=[.U$4] - [.$N$2]/2)           AND           ([.$J6]&lt;=[.U$4] + [.$N$2]/2 -0.01); 1;0)" office:value-type="boolean" office:boolean-value="true" calcext:value-type="boolean">
            <text:p>TRUE</text:p>
          </table:table-cell>
          <table:table-cell table:style-name="ce58" table:formula="of:=IF(([.$J6]&gt;=[.V$4] - [.$N$2]/2)           AND           ([.$J6]&lt;=[.V$4] + [.$N$2]/2 -0.01); 1;0)" office:value-type="boolean" office:boolean-value="false" calcext:value-type="boolean">
            <text:p>FALSE</text:p>
          </table:table-cell>
          <table:table-cell table:style-name="ce58" table:formula="of:=IF(([.$J6]&gt;=[.W$4] - [.$N$2]/2)           AND           ([.$J6]&lt;=[.W$4] + [.$N$2]/2 -0.01); 1;0)" office:value-type="boolean" office:boolean-value="false" calcext:value-type="boolean">
            <text:p>FALSE</text:p>
          </table:table-cell>
          <table:table-cell table:style-name="ce58" table:formula="of:=IF(([.$J6]&gt;=[.X$4] - [.$N$2]/2)           AND           ([.$J6]&lt;=[.X$4] + [.$N$2]/2 -0.01); 1;0)" office:value-type="boolean" office:boolean-value="false" calcext:value-type="boolean">
            <text:p>FALSE</text:p>
          </table:table-cell>
          <table:table-cell table:style-name="ce72" table:formula="of:=IF(([.$J6]&gt;=[.Y$4] - [.$N$2]/2)           AND           ([.$J6]&lt;=[.Y$4] + [.$N$2]/2 -0.01); 1;0)" office:value-type="boolean" office:boolean-value="false" calcext:value-type="boolean">
            <text:p>FALSE</text:p>
          </table:table-cell>
          <table:table-cell/>
          <table:table-cell table:style-name="ce152" table:formula="of:=IF(([.$K6]&gt;=[.AA$4] - [.$AA$2]/2)            AND            ([.$K6]&lt;=[.AA$4] + [.$AA$2]/2 -0.01); 1;0)" office:value-type="boolean" office:boolean-value="false" calcext:value-type="boolean">
            <text:p>FALSE</text:p>
          </table:table-cell>
          <table:table-cell table:style-name="ce161" table:formula="of:=IF(([.$K6]&gt;=[.AB$4] - [.$AA$2]/2)            AND            ([.$K6]&lt;=[.AB$4] + [.$AA$2]/2 -0.01); 1;0)" office:value-type="boolean" office:boolean-value="false" calcext:value-type="boolean">
            <text:p>FALSE</text:p>
          </table:table-cell>
          <table:table-cell table:style-name="ce161" table:formula="of:=IF(([.$K6]&gt;=[.AC$4] - [.$AA$2]/2)            AND            ([.$K6]&lt;=[.AC$4] + [.$AA$2]/2 -0.01); 1;0)" office:value-type="boolean" office:boolean-value="false" calcext:value-type="boolean">
            <text:p>FALSE</text:p>
          </table:table-cell>
          <table:table-cell table:style-name="ce161" table:formula="of:=IF(([.$K6]&gt;=[.AD$4] - [.$AA$2]/2)            AND            ([.$K6]&lt;=[.AD$4] + [.$AA$2]/2 -0.01); 1;0)" office:value-type="boolean" office:boolean-value="false" calcext:value-type="boolean">
            <text:p>FALSE</text:p>
          </table:table-cell>
          <table:table-cell table:style-name="ce161" table:formula="of:=IF(([.$K6]&gt;=[.AE$4] - [.$AA$2]/2)            AND            ([.$K6]&lt;=[.AE$4] + [.$AA$2]/2 -0.01); 1;0)" office:value-type="boolean" office:boolean-value="true" calcext:value-type="boolean">
            <text:p>TRUE</text:p>
          </table:table-cell>
          <table:table-cell table:style-name="ce161" table:formula="of:=IF(([.$K6]&gt;=[.AF$4] - [.$AA$2]/2)            AND            ([.$K6]&lt;=[.AF$4] + [.$AA$2]/2 -0.01); 1;0)" office:value-type="boolean" office:boolean-value="false" calcext:value-type="boolean">
            <text:p>FALSE</text:p>
          </table:table-cell>
          <table:table-cell table:style-name="ce161" table:formula="of:=IF(([.$K6]&gt;=[.AG$4] - [.$AA$2]/2)            AND            ([.$K6]&lt;=[.AG$4] + [.$AA$2]/2 -0.01); 1;0)" office:value-type="boolean" office:boolean-value="false" calcext:value-type="boolean">
            <text:p>FALSE</text:p>
          </table:table-cell>
          <table:table-cell table:style-name="ce161" table:formula="of:=IF(([.$K6]&gt;=[.AH$4] - [.$AA$2]/2)            AND            ([.$K6]&lt;=[.AH$4] + [.$AA$2]/2 -0.01); 1;0)" office:value-type="boolean" office:boolean-value="false" calcext:value-type="boolean">
            <text:p>FALSE</text:p>
          </table:table-cell>
          <table:table-cell table:style-name="ce161" table:formula="of:=IF(([.$K6]&gt;=[.AI$4] - [.$AA$2]/2)            AND            ([.$K6]&lt;=[.AI$4] + [.$AA$2]/2 -0.01); 1;0)" office:value-type="boolean" office:boolean-value="false" calcext:value-type="boolean">
            <text:p>FALSE</text:p>
          </table:table-cell>
          <table:table-cell table:style-name="ce161" table:formula="of:=IF(([.$K6]&gt;=[.AJ$4] - [.$AA$2]/2)            AND            ([.$K6]&lt;=[.AJ$4] + [.$AA$2]/2 -0.01); 1;0)" office:value-type="boolean" office:boolean-value="false" calcext:value-type="boolean">
            <text:p>FALSE</text:p>
          </table:table-cell>
          <table:table-cell table:style-name="ce161" table:formula="of:=IF(([.$K6]&gt;=[.AK$4] - [.$AA$2]/2)            AND            ([.$K6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Stradivari 1709 'Greffuhle'</text:span></text:p>
          </table:table-cell>
          <table:table-cell table:style-name="ce21" office:value-type="float" office:value="277" calcext:value-type="float">
            <text:p>277</text:p>
          </table:table-cell>
          <table:table-cell table:style-name="ce26" table:formula="of:=([.B7]-30)*1.9" office:value-type="float" office:value="469.3" calcext:value-type="float">
            <text:p>469.3</text:p>
          </table:table-cell>
          <table:table-cell table:style-name="ce24" office:value-type="string" calcext:value-type="string">
            <text:p><text:span text:style-name="T3">451</text:span></text:p>
          </table:table-cell>
          <table:table-cell table:style-name="ce24" table:formula="of:=[.D7]" office:value-type="string" office:string-value="451" calcext:value-type="string">
            <text:p>451</text:p>
          </table:table-cell>
          <table:table-cell table:style-name="ce24" office:value-type="string" calcext:value-type="string">
            <text:p><text:span text:style-name="T3">547</text:span></text:p>
          </table:table-cell>
          <table:table-cell table:style-name="ce24" table:formula="of:=[.F7]" office:value-type="string" office:string-value="547" calcext:value-type="string">
            <text:p>547</text:p>
          </table:table-cell>
          <table:table-cell table:style-name="ce24" office:value-type="string" calcext:value-type="string">
            <text:p><text:span text:style-name="T3">yes</text:span></text:p>
          </table:table-cell>
          <table:table-cell table:style-name="ce24" table:formula="of:=[.C7]-[.E7]" office:value-type="float" office:value="18.3" calcext:value-type="float">
            <text:p>18.3</text:p>
          </table:table-cell>
          <table:table-cell table:style-name="ce24" table:formula="of:=[.G7]-[.E7]" office:value-type="float" office:value="96" calcext:value-type="float">
            <text:p>96</text:p>
          </table:table-cell>
          <table:table-cell table:formula="of:=[.G7]-[.C7]" office:value-type="float" office:value="77.7" calcext:value-type="float">
            <text:p>77.7</text:p>
          </table:table-cell>
          <table:table-cell/>
          <table:table-cell table:style-name="ce47" table:formula="of:=IF(([.$J7]&gt;=[.M$4] - [.$N$2]/2)           AND           ([.$J7]&lt;=[.M$4] + [.$N$2]/2 -0.01); 1;0)" office:value-type="boolean" office:boolean-value="false" calcext:value-type="boolean">
            <text:p>FALSE</text:p>
          </table:table-cell>
          <table:table-cell table:style-name="ce58" table:formula="of:=IF(([.$J7]&gt;=[.N$4] - [.$N$2]/2)           AND           ([.$J7]&lt;=[.N$4] + [.$N$2]/2 -0.01); 1;0)" office:value-type="boolean" office:boolean-value="false" calcext:value-type="boolean">
            <text:p>FALSE</text:p>
          </table:table-cell>
          <table:table-cell table:style-name="ce58" table:formula="of:=IF(([.$J7]&gt;=[.O$4] - [.$N$2]/2)           AND           ([.$J7]&lt;=[.O$4] + [.$N$2]/2 -0.01); 1;0)" office:value-type="boolean" office:boolean-value="false" calcext:value-type="boolean">
            <text:p>FALSE</text:p>
          </table:table-cell>
          <table:table-cell table:style-name="ce58" table:formula="of:=IF(([.$J7]&gt;=[.P$4] - [.$N$2]/2)           AND           ([.$J7]&lt;=[.P$4] + [.$N$2]/2 -0.01); 1;0)" office:value-type="boolean" office:boolean-value="false" calcext:value-type="boolean">
            <text:p>FALSE</text:p>
          </table:table-cell>
          <table:table-cell table:style-name="ce58" table:formula="of:=IF(([.$J7]&gt;=[.Q$4] - [.$N$2]/2)           AND           ([.$J7]&lt;=[.Q$4] + [.$N$2]/2 -0.01); 1;0)" office:value-type="boolean" office:boolean-value="false" calcext:value-type="boolean">
            <text:p>FALSE</text:p>
          </table:table-cell>
          <table:table-cell table:style-name="ce58" table:formula="of:=IF(([.$J7]&gt;=[.R$4] - [.$N$2]/2)           AND           ([.$J7]&lt;=[.R$4] + [.$N$2]/2 -0.01); 1;0)" office:value-type="boolean" office:boolean-value="false" calcext:value-type="boolean">
            <text:p>FALSE</text:p>
          </table:table-cell>
          <table:table-cell table:style-name="ce64" table:formula="of:=IF(([.$J7]&gt;=[.S$4] - [.$N$2]/2)           AND           ([.$J7]&lt;=[.S$4] + [.$N$2]/2 -0.01); 1;0)" office:value-type="boolean" office:boolean-value="false" calcext:value-type="boolean">
            <text:p>FALSE</text:p>
          </table:table-cell>
          <table:table-cell table:style-name="ce58" table:formula="of:=IF(([.$J7]&gt;=[.T$4] - [.$N$2]/2)           AND           ([.$J7]&lt;=[.T$4] + [.$N$2]/2 -0.01); 1;0)" office:value-type="boolean" office:boolean-value="true" calcext:value-type="boolean">
            <text:p>TRUE</text:p>
          </table:table-cell>
          <table:table-cell table:style-name="ce58" table:formula="of:=IF(([.$J7]&gt;=[.U$4] - [.$N$2]/2)           AND           ([.$J7]&lt;=[.U$4] + [.$N$2]/2 -0.01); 1;0)" office:value-type="boolean" office:boolean-value="false" calcext:value-type="boolean">
            <text:p>FALSE</text:p>
          </table:table-cell>
          <table:table-cell table:style-name="ce58" table:formula="of:=IF(([.$J7]&gt;=[.V$4] - [.$N$2]/2)           AND           ([.$J7]&lt;=[.V$4] + [.$N$2]/2 -0.01); 1;0)" office:value-type="boolean" office:boolean-value="false" calcext:value-type="boolean">
            <text:p>FALSE</text:p>
          </table:table-cell>
          <table:table-cell table:style-name="ce58" table:formula="of:=IF(([.$J7]&gt;=[.W$4] - [.$N$2]/2)           AND           ([.$J7]&lt;=[.W$4] + [.$N$2]/2 -0.01); 1;0)" office:value-type="boolean" office:boolean-value="false" calcext:value-type="boolean">
            <text:p>FALSE</text:p>
          </table:table-cell>
          <table:table-cell table:style-name="ce58" table:formula="of:=IF(([.$J7]&gt;=[.X$4] - [.$N$2]/2)           AND           ([.$J7]&lt;=[.X$4] + [.$N$2]/2 -0.01); 1;0)" office:value-type="boolean" office:boolean-value="false" calcext:value-type="boolean">
            <text:p>FALSE</text:p>
          </table:table-cell>
          <table:table-cell table:style-name="ce72" table:formula="of:=IF(([.$J7]&gt;=[.Y$4] - [.$N$2]/2)           AND           ([.$J7]&lt;=[.Y$4] + [.$N$2]/2 -0.01); 1;0)" office:value-type="boolean" office:boolean-value="false" calcext:value-type="boolean">
            <text:p>FALSE</text:p>
          </table:table-cell>
          <table:table-cell/>
          <table:table-cell table:style-name="ce152" table:formula="of:=IF(([.$K7]&gt;=[.AA$4] - [.$AA$2]/2)            AND            ([.$K7]&lt;=[.AA$4] + [.$AA$2]/2 -0.01); 1;0)" office:value-type="boolean" office:boolean-value="false" calcext:value-type="boolean">
            <text:p>FALSE</text:p>
          </table:table-cell>
          <table:table-cell table:style-name="ce161" table:formula="of:=IF(([.$K7]&gt;=[.AB$4] - [.$AA$2]/2)            AND            ([.$K7]&lt;=[.AB$4] + [.$AA$2]/2 -0.01); 1;0)" office:value-type="boolean" office:boolean-value="false" calcext:value-type="boolean">
            <text:p>FALSE</text:p>
          </table:table-cell>
          <table:table-cell table:style-name="ce161" table:formula="of:=IF(([.$K7]&gt;=[.AC$4] - [.$AA$2]/2)            AND            ([.$K7]&lt;=[.AC$4] + [.$AA$2]/2 -0.01); 1;0)" office:value-type="boolean" office:boolean-value="false" calcext:value-type="boolean">
            <text:p>FALSE</text:p>
          </table:table-cell>
          <table:table-cell table:style-name="ce161" table:formula="of:=IF(([.$K7]&gt;=[.AD$4] - [.$AA$2]/2)            AND            ([.$K7]&lt;=[.AD$4] + [.$AA$2]/2 -0.01); 1;0)" office:value-type="boolean" office:boolean-value="false" calcext:value-type="boolean">
            <text:p>FALSE</text:p>
          </table:table-cell>
          <table:table-cell table:style-name="ce161" table:formula="of:=IF(([.$K7]&gt;=[.AE$4] - [.$AA$2]/2)            AND            ([.$K7]&lt;=[.AE$4] + [.$AA$2]/2 -0.01); 1;0)" office:value-type="boolean" office:boolean-value="false" calcext:value-type="boolean">
            <text:p>FALSE</text:p>
          </table:table-cell>
          <table:table-cell table:style-name="ce161" table:formula="of:=IF(([.$K7]&gt;=[.AF$4] - [.$AA$2]/2)            AND            ([.$K7]&lt;=[.AF$4] + [.$AA$2]/2 -0.01); 1;0)" office:value-type="boolean" office:boolean-value="false" calcext:value-type="boolean">
            <text:p>FALSE</text:p>
          </table:table-cell>
          <table:table-cell table:style-name="ce161" table:formula="of:=IF(([.$K7]&gt;=[.AG$4] - [.$AA$2]/2)            AND            ([.$K7]&lt;=[.AG$4] + [.$AA$2]/2 -0.01); 1;0)" office:value-type="boolean" office:boolean-value="true" calcext:value-type="boolean">
            <text:p>TRUE</text:p>
          </table:table-cell>
          <table:table-cell table:style-name="ce161" table:formula="of:=IF(([.$K7]&gt;=[.AH$4] - [.$AA$2]/2)            AND            ([.$K7]&lt;=[.AH$4] + [.$AA$2]/2 -0.01); 1;0)" office:value-type="boolean" office:boolean-value="false" calcext:value-type="boolean">
            <text:p>FALSE</text:p>
          </table:table-cell>
          <table:table-cell table:style-name="ce161" table:formula="of:=IF(([.$K7]&gt;=[.AI$4] - [.$AA$2]/2)            AND            ([.$K7]&lt;=[.AI$4] + [.$AA$2]/2 -0.01); 1;0)" office:value-type="boolean" office:boolean-value="false" calcext:value-type="boolean">
            <text:p>FALSE</text:p>
          </table:table-cell>
          <table:table-cell table:style-name="ce161" table:formula="of:=IF(([.$K7]&gt;=[.AJ$4] - [.$AA$2]/2)            AND            ([.$K7]&lt;=[.AJ$4] + [.$AA$2]/2 -0.01); 1;0)" office:value-type="boolean" office:boolean-value="false" calcext:value-type="boolean">
            <text:p>FALSE</text:p>
          </table:table-cell>
          <table:table-cell table:style-name="ce161" table:formula="of:=IF(([.$K7]&gt;=[.AK$4] - [.$AA$2]/2)            AND            ([.$K7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Stradivari 1714 'Jackson'</text:span></text:p>
          </table:table-cell>
          <table:table-cell table:style-name="ce21" office:value-type="float" office:value="266" calcext:value-type="float">
            <text:p>266</text:p>
          </table:table-cell>
          <table:table-cell table:style-name="ce26" table:formula="of:=([.B8]-30)*1.9" office:value-type="float" office:value="448.4" calcext:value-type="float">
            <text:p>448.4</text:p>
          </table:table-cell>
          <table:table-cell table:style-name="ce24" office:value-type="string" calcext:value-type="string">
            <text:p><text:span text:style-name="T3">436</text:span></text:p>
          </table:table-cell>
          <table:table-cell table:style-name="ce24" table:formula="of:=[.D8]" office:value-type="string" office:string-value="436" calcext:value-type="string">
            <text:p>436</text:p>
          </table:table-cell>
          <table:table-cell table:style-name="ce24" office:value-type="string" calcext:value-type="string">
            <text:p><text:span text:style-name="T3">544</text:span></text:p>
          </table:table-cell>
          <table:table-cell table:style-name="ce24" table:formula="of:=[.F8]" office:value-type="string" office:string-value="544" calcext:value-type="string">
            <text:p>544</text:p>
          </table:table-cell>
          <table:table-cell table:style-name="ce24" office:value-type="string" calcext:value-type="string">
            <text:p><text:span text:style-name="T3">yes</text:span></text:p>
          </table:table-cell>
          <table:table-cell table:style-name="ce24" table:formula="of:=[.C8]-[.E8]" office:value-type="float" office:value="12.4" calcext:value-type="float">
            <text:p>12.4</text:p>
          </table:table-cell>
          <table:table-cell table:style-name="ce24" table:formula="of:=[.G8]-[.E8]" office:value-type="float" office:value="108" calcext:value-type="float">
            <text:p>108</text:p>
          </table:table-cell>
          <table:table-cell table:formula="of:=[.G8]-[.C8]" office:value-type="float" office:value="95.6" calcext:value-type="float">
            <text:p>95.6</text:p>
          </table:table-cell>
          <table:table-cell/>
          <table:table-cell table:style-name="ce47" table:formula="of:=IF(([.$J8]&gt;=[.M$4] - [.$N$2]/2)           AND           ([.$J8]&lt;=[.M$4] + [.$N$2]/2 -0.01); 1;0)" office:value-type="boolean" office:boolean-value="false" calcext:value-type="boolean">
            <text:p>FALSE</text:p>
          </table:table-cell>
          <table:table-cell table:style-name="ce58" table:formula="of:=IF(([.$J8]&gt;=[.N$4] - [.$N$2]/2)           AND           ([.$J8]&lt;=[.N$4] + [.$N$2]/2 -0.01); 1;0)" office:value-type="boolean" office:boolean-value="false" calcext:value-type="boolean">
            <text:p>FALSE</text:p>
          </table:table-cell>
          <table:table-cell table:style-name="ce58" table:formula="of:=IF(([.$J8]&gt;=[.O$4] - [.$N$2]/2)           AND           ([.$J8]&lt;=[.O$4] + [.$N$2]/2 -0.01); 1;0)" office:value-type="boolean" office:boolean-value="false" calcext:value-type="boolean">
            <text:p>FALSE</text:p>
          </table:table-cell>
          <table:table-cell table:style-name="ce58" table:formula="of:=IF(([.$J8]&gt;=[.P$4] - [.$N$2]/2)           AND           ([.$J8]&lt;=[.P$4] + [.$N$2]/2 -0.01); 1;0)" office:value-type="boolean" office:boolean-value="false" calcext:value-type="boolean">
            <text:p>FALSE</text:p>
          </table:table-cell>
          <table:table-cell table:style-name="ce58" table:formula="of:=IF(([.$J8]&gt;=[.Q$4] - [.$N$2]/2)           AND           ([.$J8]&lt;=[.Q$4] + [.$N$2]/2 -0.01); 1;0)" office:value-type="boolean" office:boolean-value="false" calcext:value-type="boolean">
            <text:p>FALSE</text:p>
          </table:table-cell>
          <table:table-cell table:style-name="ce58" table:formula="of:=IF(([.$J8]&gt;=[.R$4] - [.$N$2]/2)           AND           ([.$J8]&lt;=[.R$4] + [.$N$2]/2 -0.01); 1;0)" office:value-type="boolean" office:boolean-value="false" calcext:value-type="boolean">
            <text:p>FALSE</text:p>
          </table:table-cell>
          <table:table-cell table:style-name="ce64" table:formula="of:=IF(([.$J8]&gt;=[.S$4] - [.$N$2]/2)           AND           ([.$J8]&lt;=[.S$4] + [.$N$2]/2 -0.01); 1;0)" office:value-type="boolean" office:boolean-value="false" calcext:value-type="boolean">
            <text:p>FALSE</text:p>
          </table:table-cell>
          <table:table-cell table:style-name="ce58" table:formula="of:=IF(([.$J8]&gt;=[.T$4] - [.$N$2]/2)           AND           ([.$J8]&lt;=[.T$4] + [.$N$2]/2 -0.01); 1;0)" office:value-type="boolean" office:boolean-value="false" calcext:value-type="boolean">
            <text:p>FALSE</text:p>
          </table:table-cell>
          <table:table-cell table:style-name="ce58" table:formula="of:=IF(([.$J8]&gt;=[.U$4] - [.$N$2]/2)           AND           ([.$J8]&lt;=[.U$4] + [.$N$2]/2 -0.01); 1;0)" office:value-type="boolean" office:boolean-value="true" calcext:value-type="boolean">
            <text:p>TRUE</text:p>
          </table:table-cell>
          <table:table-cell table:style-name="ce58" table:formula="of:=IF(([.$J8]&gt;=[.V$4] - [.$N$2]/2)           AND           ([.$J8]&lt;=[.V$4] + [.$N$2]/2 -0.01); 1;0)" office:value-type="boolean" office:boolean-value="false" calcext:value-type="boolean">
            <text:p>FALSE</text:p>
          </table:table-cell>
          <table:table-cell table:style-name="ce58" table:formula="of:=IF(([.$J8]&gt;=[.W$4] - [.$N$2]/2)           AND           ([.$J8]&lt;=[.W$4] + [.$N$2]/2 -0.01); 1;0)" office:value-type="boolean" office:boolean-value="false" calcext:value-type="boolean">
            <text:p>FALSE</text:p>
          </table:table-cell>
          <table:table-cell table:style-name="ce58" table:formula="of:=IF(([.$J8]&gt;=[.X$4] - [.$N$2]/2)           AND           ([.$J8]&lt;=[.X$4] + [.$N$2]/2 -0.01); 1;0)" office:value-type="boolean" office:boolean-value="false" calcext:value-type="boolean">
            <text:p>FALSE</text:p>
          </table:table-cell>
          <table:table-cell table:style-name="ce72" table:formula="of:=IF(([.$J8]&gt;=[.Y$4] - [.$N$2]/2)           AND           ([.$J8]&lt;=[.Y$4] + [.$N$2]/2 -0.01); 1;0)" office:value-type="boolean" office:boolean-value="false" calcext:value-type="boolean">
            <text:p>FALSE</text:p>
          </table:table-cell>
          <table:table-cell/>
          <table:table-cell table:style-name="ce152" table:formula="of:=IF(([.$K8]&gt;=[.AA$4] - [.$AA$2]/2)            AND            ([.$K8]&lt;=[.AA$4] + [.$AA$2]/2 -0.01); 1;0)" office:value-type="boolean" office:boolean-value="false" calcext:value-type="boolean">
            <text:p>FALSE</text:p>
          </table:table-cell>
          <table:table-cell table:style-name="ce161" table:formula="of:=IF(([.$K8]&gt;=[.AB$4] - [.$AA$2]/2)            AND            ([.$K8]&lt;=[.AB$4] + [.$AA$2]/2 -0.01); 1;0)" office:value-type="boolean" office:boolean-value="false" calcext:value-type="boolean">
            <text:p>FALSE</text:p>
          </table:table-cell>
          <table:table-cell table:style-name="ce161" table:formula="of:=IF(([.$K8]&gt;=[.AC$4] - [.$AA$2]/2)            AND            ([.$K8]&lt;=[.AC$4] + [.$AA$2]/2 -0.01); 1;0)" office:value-type="boolean" office:boolean-value="false" calcext:value-type="boolean">
            <text:p>FALSE</text:p>
          </table:table-cell>
          <table:table-cell table:style-name="ce161" table:formula="of:=IF(([.$K8]&gt;=[.AD$4] - [.$AA$2]/2)            AND            ([.$K8]&lt;=[.AD$4] + [.$AA$2]/2 -0.01); 1;0)" office:value-type="boolean" office:boolean-value="false" calcext:value-type="boolean">
            <text:p>FALSE</text:p>
          </table:table-cell>
          <table:table-cell table:style-name="ce161" table:formula="of:=IF(([.$K8]&gt;=[.AE$4] - [.$AA$2]/2)            AND            ([.$K8]&lt;=[.AE$4] + [.$AA$2]/2 -0.01); 1;0)" office:value-type="boolean" office:boolean-value="false" calcext:value-type="boolean">
            <text:p>FALSE</text:p>
          </table:table-cell>
          <table:table-cell table:style-name="ce161" table:formula="of:=IF(([.$K8]&gt;=[.AF$4] - [.$AA$2]/2)            AND            ([.$K8]&lt;=[.AF$4] + [.$AA$2]/2 -0.01); 1;0)" office:value-type="boolean" office:boolean-value="false" calcext:value-type="boolean">
            <text:p>FALSE</text:p>
          </table:table-cell>
          <table:table-cell table:style-name="ce161" table:formula="of:=IF(([.$K8]&gt;=[.AG$4] - [.$AA$2]/2)            AND            ([.$K8]&lt;=[.AG$4] + [.$AA$2]/2 -0.01); 1;0)" office:value-type="boolean" office:boolean-value="false" calcext:value-type="boolean">
            <text:p>FALSE</text:p>
          </table:table-cell>
          <table:table-cell table:style-name="ce161" table:formula="of:=IF(([.$K8]&gt;=[.AH$4] - [.$AA$2]/2)            AND            ([.$K8]&lt;=[.AH$4] + [.$AA$2]/2 -0.01); 1;0)" office:value-type="boolean" office:boolean-value="false" calcext:value-type="boolean">
            <text:p>FALSE</text:p>
          </table:table-cell>
          <table:table-cell table:style-name="ce161" table:formula="of:=IF(([.$K8]&gt;=[.AI$4] - [.$AA$2]/2)            AND            ([.$K8]&lt;=[.AI$4] + [.$AA$2]/2 -0.01); 1;0)" office:value-type="boolean" office:boolean-value="true" calcext:value-type="boolean">
            <text:p>TRUE</text:p>
          </table:table-cell>
          <table:table-cell table:style-name="ce161" table:formula="of:=IF(([.$K8]&gt;=[.AJ$4] - [.$AA$2]/2)            AND            ([.$K8]&lt;=[.AJ$4] + [.$AA$2]/2 -0.01); 1;0)" office:value-type="boolean" office:boolean-value="false" calcext:value-type="boolean">
            <text:p>FALSE</text:p>
          </table:table-cell>
          <table:table-cell table:style-name="ce161" table:formula="of:=IF(([.$K8]&gt;=[.AK$4] - [.$AA$2]/2)            AND            ([.$K8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Stradivari 1715 Titian'</text:span></text:p>
          </table:table-cell>
          <table:table-cell table:style-name="ce21" office:value-type="float" office:value="274" calcext:value-type="float">
            <text:p>274</text:p>
          </table:table-cell>
          <table:table-cell table:style-name="ce26" table:formula="of:=([.B9]-30)*1.9" office:value-type="float" office:value="463.6" calcext:value-type="float">
            <text:p>463.6</text:p>
          </table:table-cell>
          <table:table-cell table:style-name="ce24" office:value-type="string" calcext:value-type="string">
            <text:p><text:span text:style-name="T3">457</text:span></text:p>
          </table:table-cell>
          <table:table-cell table:style-name="ce24" table:formula="of:=[.D9]" office:value-type="string" office:string-value="457" calcext:value-type="string">
            <text:p>457</text:p>
          </table:table-cell>
          <table:table-cell table:style-name="ce24" office:value-type="string" calcext:value-type="string">
            <text:p><text:span text:style-name="T3">551</text:span></text:p>
          </table:table-cell>
          <table:table-cell table:style-name="ce24" table:formula="of:=[.F9]" office:value-type="string" office:string-value="551" calcext:value-type="string">
            <text:p>551</text:p>
          </table:table-cell>
          <table:table-cell table:style-name="ce24" office:value-type="string" calcext:value-type="string">
            <text:p><text:span text:style-name="T3">yes</text:span></text:p>
          </table:table-cell>
          <table:table-cell table:style-name="ce23" table:formula="of:=[.C9]-[.E9]" office:value-type="float" office:value="6.59999999999997" calcext:value-type="float">
            <text:p>6.6</text:p>
          </table:table-cell>
          <table:table-cell table:style-name="ce24" table:formula="of:=[.G9]-[.E9]" office:value-type="float" office:value="94" calcext:value-type="float">
            <text:p>94</text:p>
          </table:table-cell>
          <table:table-cell table:formula="of:=[.G9]-[.C9]" office:value-type="float" office:value="87.4" calcext:value-type="float">
            <text:p>87.4</text:p>
          </table:table-cell>
          <table:table-cell/>
          <table:table-cell table:style-name="ce47" table:formula="of:=IF(([.$J9]&gt;=[.M$4] - [.$N$2]/2)           AND           ([.$J9]&lt;=[.M$4] + [.$N$2]/2 -0.01); 1;0)" office:value-type="boolean" office:boolean-value="false" calcext:value-type="boolean">
            <text:p>FALSE</text:p>
          </table:table-cell>
          <table:table-cell table:style-name="ce58" table:formula="of:=IF(([.$J9]&gt;=[.N$4] - [.$N$2]/2)           AND           ([.$J9]&lt;=[.N$4] + [.$N$2]/2 -0.01); 1;0)" office:value-type="boolean" office:boolean-value="false" calcext:value-type="boolean">
            <text:p>FALSE</text:p>
          </table:table-cell>
          <table:table-cell table:style-name="ce58" table:formula="of:=IF(([.$J9]&gt;=[.O$4] - [.$N$2]/2)           AND           ([.$J9]&lt;=[.O$4] + [.$N$2]/2 -0.01); 1;0)" office:value-type="boolean" office:boolean-value="false" calcext:value-type="boolean">
            <text:p>FALSE</text:p>
          </table:table-cell>
          <table:table-cell table:style-name="ce58" table:formula="of:=IF(([.$J9]&gt;=[.P$4] - [.$N$2]/2)           AND           ([.$J9]&lt;=[.P$4] + [.$N$2]/2 -0.01); 1;0)" office:value-type="boolean" office:boolean-value="false" calcext:value-type="boolean">
            <text:p>FALSE</text:p>
          </table:table-cell>
          <table:table-cell table:style-name="ce58" table:formula="of:=IF(([.$J9]&gt;=[.Q$4] - [.$N$2]/2)           AND           ([.$J9]&lt;=[.Q$4] + [.$N$2]/2 -0.01); 1;0)" office:value-type="boolean" office:boolean-value="false" calcext:value-type="boolean">
            <text:p>FALSE</text:p>
          </table:table-cell>
          <table:table-cell table:style-name="ce58" table:formula="of:=IF(([.$J9]&gt;=[.R$4] - [.$N$2]/2)           AND           ([.$J9]&lt;=[.R$4] + [.$N$2]/2 -0.01); 1;0)" office:value-type="boolean" office:boolean-value="false" calcext:value-type="boolean">
            <text:p>FALSE</text:p>
          </table:table-cell>
          <table:table-cell table:style-name="ce64" table:formula="of:=IF(([.$J9]&gt;=[.S$4] - [.$N$2]/2)           AND           ([.$J9]&lt;=[.S$4] + [.$N$2]/2 -0.01); 1;0)" office:value-type="boolean" office:boolean-value="true" calcext:value-type="boolean">
            <text:p>TRUE</text:p>
          </table:table-cell>
          <table:table-cell table:style-name="ce58" table:formula="of:=IF(([.$J9]&gt;=[.T$4] - [.$N$2]/2)           AND           ([.$J9]&lt;=[.T$4] + [.$N$2]/2 -0.01); 1;0)" office:value-type="boolean" office:boolean-value="false" calcext:value-type="boolean">
            <text:p>FALSE</text:p>
          </table:table-cell>
          <table:table-cell table:style-name="ce58" table:formula="of:=IF(([.$J9]&gt;=[.U$4] - [.$N$2]/2)           AND           ([.$J9]&lt;=[.U$4] + [.$N$2]/2 -0.01); 1;0)" office:value-type="boolean" office:boolean-value="false" calcext:value-type="boolean">
            <text:p>FALSE</text:p>
          </table:table-cell>
          <table:table-cell table:style-name="ce58" table:formula="of:=IF(([.$J9]&gt;=[.V$4] - [.$N$2]/2)           AND           ([.$J9]&lt;=[.V$4] + [.$N$2]/2 -0.01); 1;0)" office:value-type="boolean" office:boolean-value="false" calcext:value-type="boolean">
            <text:p>FALSE</text:p>
          </table:table-cell>
          <table:table-cell table:style-name="ce58" table:formula="of:=IF(([.$J9]&gt;=[.W$4] - [.$N$2]/2)           AND           ([.$J9]&lt;=[.W$4] + [.$N$2]/2 -0.01); 1;0)" office:value-type="boolean" office:boolean-value="false" calcext:value-type="boolean">
            <text:p>FALSE</text:p>
          </table:table-cell>
          <table:table-cell table:style-name="ce58" table:formula="of:=IF(([.$J9]&gt;=[.X$4] - [.$N$2]/2)           AND           ([.$J9]&lt;=[.X$4] + [.$N$2]/2 -0.01); 1;0)" office:value-type="boolean" office:boolean-value="false" calcext:value-type="boolean">
            <text:p>FALSE</text:p>
          </table:table-cell>
          <table:table-cell table:style-name="ce72" table:formula="of:=IF(([.$J9]&gt;=[.Y$4] - [.$N$2]/2)           AND           ([.$J9]&lt;=[.Y$4] + [.$N$2]/2 -0.01); 1;0)" office:value-type="boolean" office:boolean-value="false" calcext:value-type="boolean">
            <text:p>FALSE</text:p>
          </table:table-cell>
          <table:table-cell/>
          <table:table-cell table:style-name="ce152" table:formula="of:=IF(([.$K9]&gt;=[.AA$4] - [.$AA$2]/2)            AND            ([.$K9]&lt;=[.AA$4] + [.$AA$2]/2 -0.01); 1;0)" office:value-type="boolean" office:boolean-value="false" calcext:value-type="boolean">
            <text:p>FALSE</text:p>
          </table:table-cell>
          <table:table-cell table:style-name="ce161" table:formula="of:=IF(([.$K9]&gt;=[.AB$4] - [.$AA$2]/2)            AND            ([.$K9]&lt;=[.AB$4] + [.$AA$2]/2 -0.01); 1;0)" office:value-type="boolean" office:boolean-value="false" calcext:value-type="boolean">
            <text:p>FALSE</text:p>
          </table:table-cell>
          <table:table-cell table:style-name="ce161" table:formula="of:=IF(([.$K9]&gt;=[.AC$4] - [.$AA$2]/2)            AND            ([.$K9]&lt;=[.AC$4] + [.$AA$2]/2 -0.01); 1;0)" office:value-type="boolean" office:boolean-value="false" calcext:value-type="boolean">
            <text:p>FALSE</text:p>
          </table:table-cell>
          <table:table-cell table:style-name="ce161" table:formula="of:=IF(([.$K9]&gt;=[.AD$4] - [.$AA$2]/2)            AND            ([.$K9]&lt;=[.AD$4] + [.$AA$2]/2 -0.01); 1;0)" office:value-type="boolean" office:boolean-value="false" calcext:value-type="boolean">
            <text:p>FALSE</text:p>
          </table:table-cell>
          <table:table-cell table:style-name="ce161" table:formula="of:=IF(([.$K9]&gt;=[.AE$4] - [.$AA$2]/2)            AND            ([.$K9]&lt;=[.AE$4] + [.$AA$2]/2 -0.01); 1;0)" office:value-type="boolean" office:boolean-value="false" calcext:value-type="boolean">
            <text:p>FALSE</text:p>
          </table:table-cell>
          <table:table-cell table:style-name="ce161" table:formula="of:=IF(([.$K9]&gt;=[.AF$4] - [.$AA$2]/2)            AND            ([.$K9]&lt;=[.AF$4] + [.$AA$2]/2 -0.01); 1;0)" office:value-type="boolean" office:boolean-value="false" calcext:value-type="boolean">
            <text:p>FALSE</text:p>
          </table:table-cell>
          <table:table-cell table:style-name="ce161" table:formula="of:=IF(([.$K9]&gt;=[.AG$4] - [.$AA$2]/2)            AND            ([.$K9]&lt;=[.AG$4] + [.$AA$2]/2 -0.01); 1;0)" office:value-type="boolean" office:boolean-value="false" calcext:value-type="boolean">
            <text:p>FALSE</text:p>
          </table:table-cell>
          <table:table-cell table:style-name="ce161" table:formula="of:=IF(([.$K9]&gt;=[.AH$4] - [.$AA$2]/2)            AND            ([.$K9]&lt;=[.AH$4] + [.$AA$2]/2 -0.01); 1;0)" office:value-type="boolean" office:boolean-value="true" calcext:value-type="boolean">
            <text:p>TRUE</text:p>
          </table:table-cell>
          <table:table-cell table:style-name="ce161" table:formula="of:=IF(([.$K9]&gt;=[.AI$4] - [.$AA$2]/2)            AND            ([.$K9]&lt;=[.AI$4] + [.$AA$2]/2 -0.01); 1;0)" office:value-type="boolean" office:boolean-value="false" calcext:value-type="boolean">
            <text:p>FALSE</text:p>
          </table:table-cell>
          <table:table-cell table:style-name="ce161" table:formula="of:=IF(([.$K9]&gt;=[.AJ$4] - [.$AA$2]/2)            AND            ([.$K9]&lt;=[.AJ$4] + [.$AA$2]/2 -0.01); 1;0)" office:value-type="boolean" office:boolean-value="false" calcext:value-type="boolean">
            <text:p>FALSE</text:p>
          </table:table-cell>
          <table:table-cell table:style-name="ce161" table:formula="of:=IF(([.$K9]&gt;=[.AK$4] - [.$AA$2]/2)            AND            ([.$K9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Stradivari 1717 'Kochanski'</text:span></text:p>
          </table:table-cell>
          <table:table-cell table:style-name="ce21" office:value-type="float" office:value="273" calcext:value-type="float">
            <text:p>273</text:p>
          </table:table-cell>
          <table:table-cell table:style-name="ce26" table:formula="of:=([.B10]-30)*1.9" office:value-type="float" office:value="461.7" calcext:value-type="float">
            <text:p>461.7</text:p>
          </table:table-cell>
          <table:table-cell table:style-name="ce24" office:value-type="string" calcext:value-type="string">
            <text:p><text:span text:style-name="T3">417/428/438</text:span></text:p>
          </table:table-cell>
          <table:table-cell table:style-name="ce26" office:value-type="float" office:value="428" calcext:value-type="float">
            <text:p>428</text:p>
          </table:table-cell>
          <table:table-cell table:style-name="ce24" office:value-type="string" calcext:value-type="string">
            <text:p><text:span text:style-name="T3">539</text:span></text:p>
          </table:table-cell>
          <table:table-cell table:style-name="ce24" table:formula="of:=[.F10]" office:value-type="string" office:string-value="539" calcext:value-type="string">
            <text:p>539</text:p>
          </table:table-cell>
          <table:table-cell table:style-name="ce24" office:value-type="string" calcext:value-type="string">
            <text:p><text:span text:style-name="T3">yes</text:span></text:p>
          </table:table-cell>
          <table:table-cell table:style-name="ce24" table:formula="of:=[.C10]-428" office:value-type="float" office:value="33.7" calcext:value-type="float">
            <text:p>33.7</text:p>
          </table:table-cell>
          <table:table-cell table:style-name="ce24" table:formula="of:=[.G10]-428" office:value-type="float" office:value="111" calcext:value-type="float">
            <text:p>111</text:p>
          </table:table-cell>
          <table:table-cell table:formula="of:=[.G10]-[.C10]" office:value-type="float" office:value="77.3" calcext:value-type="float">
            <text:p>77.3</text:p>
          </table:table-cell>
          <table:table-cell/>
          <table:table-cell table:style-name="ce47" table:formula="of:=IF(([.$J10]&gt;=[.M$4] - [.$N$2]/2)           AND           ([.$J10]&lt;=[.M$4] + [.$N$2]/2 -0.01); 1;0)" office:value-type="boolean" office:boolean-value="false" calcext:value-type="boolean">
            <text:p>FALSE</text:p>
          </table:table-cell>
          <table:table-cell table:style-name="ce58" table:formula="of:=IF(([.$J10]&gt;=[.N$4] - [.$N$2]/2)           AND           ([.$J10]&lt;=[.N$4] + [.$N$2]/2 -0.01); 1;0)" office:value-type="boolean" office:boolean-value="false" calcext:value-type="boolean">
            <text:p>FALSE</text:p>
          </table:table-cell>
          <table:table-cell table:style-name="ce58" table:formula="of:=IF(([.$J10]&gt;=[.O$4] - [.$N$2]/2)           AND           ([.$J10]&lt;=[.O$4] + [.$N$2]/2 -0.01); 1;0)" office:value-type="boolean" office:boolean-value="false" calcext:value-type="boolean">
            <text:p>FALSE</text:p>
          </table:table-cell>
          <table:table-cell table:style-name="ce58" table:formula="of:=IF(([.$J10]&gt;=[.P$4] - [.$N$2]/2)           AND           ([.$J10]&lt;=[.P$4] + [.$N$2]/2 -0.01); 1;0)" office:value-type="boolean" office:boolean-value="false" calcext:value-type="boolean">
            <text:p>FALSE</text:p>
          </table:table-cell>
          <table:table-cell table:style-name="ce58" table:formula="of:=IF(([.$J10]&gt;=[.Q$4] - [.$N$2]/2)           AND           ([.$J10]&lt;=[.Q$4] + [.$N$2]/2 -0.01); 1;0)" office:value-type="boolean" office:boolean-value="false" calcext:value-type="boolean">
            <text:p>FALSE</text:p>
          </table:table-cell>
          <table:table-cell table:style-name="ce58" table:formula="of:=IF(([.$J10]&gt;=[.R$4] - [.$N$2]/2)           AND           ([.$J10]&lt;=[.R$4] + [.$N$2]/2 -0.01); 1;0)" office:value-type="boolean" office:boolean-value="false" calcext:value-type="boolean">
            <text:p>FALSE</text:p>
          </table:table-cell>
          <table:table-cell table:style-name="ce64" table:formula="of:=IF(([.$J10]&gt;=[.S$4] - [.$N$2]/2)           AND           ([.$J10]&lt;=[.S$4] + [.$N$2]/2 -0.01); 1;0)" office:value-type="boolean" office:boolean-value="false" calcext:value-type="boolean">
            <text:p>FALSE</text:p>
          </table:table-cell>
          <table:table-cell table:style-name="ce58" table:formula="of:=IF(([.$J10]&gt;=[.T$4] - [.$N$2]/2)           AND           ([.$J10]&lt;=[.T$4] + [.$N$2]/2 -0.01); 1;0)" office:value-type="boolean" office:boolean-value="false" calcext:value-type="boolean">
            <text:p>FALSE</text:p>
          </table:table-cell>
          <table:table-cell table:style-name="ce58" table:formula="of:=IF(([.$J10]&gt;=[.U$4] - [.$N$2]/2)           AND           ([.$J10]&lt;=[.U$4] + [.$N$2]/2 -0.01); 1;0)" office:value-type="boolean" office:boolean-value="true" calcext:value-type="boolean">
            <text:p>TRUE</text:p>
          </table:table-cell>
          <table:table-cell table:style-name="ce58" table:formula="of:=IF(([.$J10]&gt;=[.V$4] - [.$N$2]/2)           AND           ([.$J10]&lt;=[.V$4] + [.$N$2]/2 -0.01); 1;0)" office:value-type="boolean" office:boolean-value="false" calcext:value-type="boolean">
            <text:p>FALSE</text:p>
          </table:table-cell>
          <table:table-cell table:style-name="ce58" table:formula="of:=IF(([.$J10]&gt;=[.W$4] - [.$N$2]/2)           AND           ([.$J10]&lt;=[.W$4] + [.$N$2]/2 -0.01); 1;0)" office:value-type="boolean" office:boolean-value="false" calcext:value-type="boolean">
            <text:p>FALSE</text:p>
          </table:table-cell>
          <table:table-cell table:style-name="ce58" table:formula="of:=IF(([.$J10]&gt;=[.X$4] - [.$N$2]/2)           AND           ([.$J10]&lt;=[.X$4] + [.$N$2]/2 -0.01); 1;0)" office:value-type="boolean" office:boolean-value="false" calcext:value-type="boolean">
            <text:p>FALSE</text:p>
          </table:table-cell>
          <table:table-cell table:style-name="ce72" table:formula="of:=IF(([.$J10]&gt;=[.Y$4] - [.$N$2]/2)           AND           ([.$J10]&lt;=[.Y$4] + [.$N$2]/2 -0.01); 1;0)" office:value-type="boolean" office:boolean-value="false" calcext:value-type="boolean">
            <text:p>FALSE</text:p>
          </table:table-cell>
          <table:table-cell/>
          <table:table-cell table:style-name="ce152" table:formula="of:=IF(([.$K10]&gt;=[.AA$4] - [.$AA$2]/2)            AND            ([.$K10]&lt;=[.AA$4] + [.$AA$2]/2 -0.01); 1;0)" office:value-type="boolean" office:boolean-value="false" calcext:value-type="boolean">
            <text:p>FALSE</text:p>
          </table:table-cell>
          <table:table-cell table:style-name="ce161" table:formula="of:=IF(([.$K10]&gt;=[.AB$4] - [.$AA$2]/2)            AND            ([.$K10]&lt;=[.AB$4] + [.$AA$2]/2 -0.01); 1;0)" office:value-type="boolean" office:boolean-value="false" calcext:value-type="boolean">
            <text:p>FALSE</text:p>
          </table:table-cell>
          <table:table-cell table:style-name="ce161" table:formula="of:=IF(([.$K10]&gt;=[.AC$4] - [.$AA$2]/2)            AND            ([.$K10]&lt;=[.AC$4] + [.$AA$2]/2 -0.01); 1;0)" office:value-type="boolean" office:boolean-value="false" calcext:value-type="boolean">
            <text:p>FALSE</text:p>
          </table:table-cell>
          <table:table-cell table:style-name="ce161" table:formula="of:=IF(([.$K10]&gt;=[.AD$4] - [.$AA$2]/2)            AND            ([.$K10]&lt;=[.AD$4] + [.$AA$2]/2 -0.01); 1;0)" office:value-type="boolean" office:boolean-value="false" calcext:value-type="boolean">
            <text:p>FALSE</text:p>
          </table:table-cell>
          <table:table-cell table:style-name="ce161" table:formula="of:=IF(([.$K10]&gt;=[.AE$4] - [.$AA$2]/2)            AND            ([.$K10]&lt;=[.AE$4] + [.$AA$2]/2 -0.01); 1;0)" office:value-type="boolean" office:boolean-value="false" calcext:value-type="boolean">
            <text:p>FALSE</text:p>
          </table:table-cell>
          <table:table-cell table:style-name="ce161" table:formula="of:=IF(([.$K10]&gt;=[.AF$4] - [.$AA$2]/2)            AND            ([.$K10]&lt;=[.AF$4] + [.$AA$2]/2 -0.01); 1;0)" office:value-type="boolean" office:boolean-value="false" calcext:value-type="boolean">
            <text:p>FALSE</text:p>
          </table:table-cell>
          <table:table-cell table:style-name="ce161" table:formula="of:=IF(([.$K10]&gt;=[.AG$4] - [.$AA$2]/2)            AND            ([.$K10]&lt;=[.AG$4] + [.$AA$2]/2 -0.01); 1;0)" office:value-type="boolean" office:boolean-value="true" calcext:value-type="boolean">
            <text:p>TRUE</text:p>
          </table:table-cell>
          <table:table-cell table:style-name="ce161" table:formula="of:=IF(([.$K10]&gt;=[.AH$4] - [.$AA$2]/2)            AND            ([.$K10]&lt;=[.AH$4] + [.$AA$2]/2 -0.01); 1;0)" office:value-type="boolean" office:boolean-value="false" calcext:value-type="boolean">
            <text:p>FALSE</text:p>
          </table:table-cell>
          <table:table-cell table:style-name="ce161" table:formula="of:=IF(([.$K10]&gt;=[.AI$4] - [.$AA$2]/2)            AND            ([.$K10]&lt;=[.AI$4] + [.$AA$2]/2 -0.01); 1;0)" office:value-type="boolean" office:boolean-value="false" calcext:value-type="boolean">
            <text:p>FALSE</text:p>
          </table:table-cell>
          <table:table-cell table:style-name="ce161" table:formula="of:=IF(([.$K10]&gt;=[.AJ$4] - [.$AA$2]/2)            AND            ([.$K10]&lt;=[.AJ$4] + [.$AA$2]/2 -0.01); 1;0)" office:value-type="boolean" office:boolean-value="false" calcext:value-type="boolean">
            <text:p>FALSE</text:p>
          </table:table-cell>
          <table:table-cell table:style-name="ce161" table:formula="of:=IF(([.$K10]&gt;=[.AK$4] - [.$AA$2]/2)            AND            ([.$K10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Stradivari 1717 'Gariel'</text:span></text:p>
          </table:table-cell>
          <table:table-cell table:style-name="ce21" office:value-type="float" office:value="276" calcext:value-type="float">
            <text:p>276</text:p>
          </table:table-cell>
          <table:table-cell table:style-name="ce26" table:formula="of:=([.B11]-30)*1.9" office:value-type="float" office:value="467.4" calcext:value-type="float">
            <text:p>467.4</text:p>
          </table:table-cell>
          <table:table-cell table:style-name="ce24" office:value-type="string" calcext:value-type="string">
            <text:p><text:span text:style-name="T3">452</text:span></text:p>
          </table:table-cell>
          <table:table-cell table:style-name="ce24" table:formula="of:=[.D11]" office:value-type="string" office:string-value="452" calcext:value-type="string">
            <text:p>452</text:p>
          </table:table-cell>
          <table:table-cell table:style-name="ce24" office:value-type="string" calcext:value-type="string">
            <text:p><text:span text:style-name="T3">542</text:span></text:p>
          </table:table-cell>
          <table:table-cell table:style-name="ce24" table:formula="of:=[.F11]" office:value-type="string" office:string-value="542" calcext:value-type="string">
            <text:p>542</text:p>
          </table:table-cell>
          <table:table-cell table:style-name="ce24" office:value-type="string" calcext:value-type="string">
            <text:p><text:span text:style-name="T3">yes</text:span></text:p>
          </table:table-cell>
          <table:table-cell table:style-name="ce24" table:formula="of:=[.C11]-[.E11]" office:value-type="float" office:value="15.4" calcext:value-type="float">
            <text:p>15.4</text:p>
          </table:table-cell>
          <table:table-cell table:style-name="ce24" table:formula="of:=[.G11]-[.E11]" office:value-type="float" office:value="90" calcext:value-type="float">
            <text:p>90</text:p>
          </table:table-cell>
          <table:table-cell table:formula="of:=[.G11]-[.C11]" office:value-type="float" office:value="74.6" calcext:value-type="float">
            <text:p>74.6</text:p>
          </table:table-cell>
          <table:table-cell/>
          <table:table-cell table:style-name="ce47" table:formula="of:=IF(([.$J11]&gt;=[.M$4] - [.$N$2]/2)           AND           ([.$J11]&lt;=[.M$4] + [.$N$2]/2 -0.01); 1;0)" office:value-type="boolean" office:boolean-value="false" calcext:value-type="boolean">
            <text:p>FALSE</text:p>
          </table:table-cell>
          <table:table-cell table:style-name="ce58" table:formula="of:=IF(([.$J11]&gt;=[.N$4] - [.$N$2]/2)           AND           ([.$J11]&lt;=[.N$4] + [.$N$2]/2 -0.01); 1;0)" office:value-type="boolean" office:boolean-value="false" calcext:value-type="boolean">
            <text:p>FALSE</text:p>
          </table:table-cell>
          <table:table-cell table:style-name="ce58" table:formula="of:=IF(([.$J11]&gt;=[.O$4] - [.$N$2]/2)           AND           ([.$J11]&lt;=[.O$4] + [.$N$2]/2 -0.01); 1;0)" office:value-type="boolean" office:boolean-value="false" calcext:value-type="boolean">
            <text:p>FALSE</text:p>
          </table:table-cell>
          <table:table-cell table:style-name="ce58" table:formula="of:=IF(([.$J11]&gt;=[.P$4] - [.$N$2]/2)           AND           ([.$J11]&lt;=[.P$4] + [.$N$2]/2 -0.01); 1;0)" office:value-type="boolean" office:boolean-value="false" calcext:value-type="boolean">
            <text:p>FALSE</text:p>
          </table:table-cell>
          <table:table-cell table:style-name="ce58" table:formula="of:=IF(([.$J11]&gt;=[.Q$4] - [.$N$2]/2)           AND           ([.$J11]&lt;=[.Q$4] + [.$N$2]/2 -0.01); 1;0)" office:value-type="boolean" office:boolean-value="false" calcext:value-type="boolean">
            <text:p>FALSE</text:p>
          </table:table-cell>
          <table:table-cell table:style-name="ce58" table:formula="of:=IF(([.$J11]&gt;=[.R$4] - [.$N$2]/2)           AND           ([.$J11]&lt;=[.R$4] + [.$N$2]/2 -0.01); 1;0)" office:value-type="boolean" office:boolean-value="false" calcext:value-type="boolean">
            <text:p>FALSE</text:p>
          </table:table-cell>
          <table:table-cell table:style-name="ce64" table:formula="of:=IF(([.$J11]&gt;=[.S$4] - [.$N$2]/2)           AND           ([.$J11]&lt;=[.S$4] + [.$N$2]/2 -0.01); 1;0)" office:value-type="boolean" office:boolean-value="true" calcext:value-type="boolean">
            <text:p>TRUE</text:p>
          </table:table-cell>
          <table:table-cell table:style-name="ce58" table:formula="of:=IF(([.$J11]&gt;=[.T$4] - [.$N$2]/2)           AND           ([.$J11]&lt;=[.T$4] + [.$N$2]/2 -0.01); 1;0)" office:value-type="boolean" office:boolean-value="false" calcext:value-type="boolean">
            <text:p>FALSE</text:p>
          </table:table-cell>
          <table:table-cell table:style-name="ce58" table:formula="of:=IF(([.$J11]&gt;=[.U$4] - [.$N$2]/2)           AND           ([.$J11]&lt;=[.U$4] + [.$N$2]/2 -0.01); 1;0)" office:value-type="boolean" office:boolean-value="false" calcext:value-type="boolean">
            <text:p>FALSE</text:p>
          </table:table-cell>
          <table:table-cell table:style-name="ce58" table:formula="of:=IF(([.$J11]&gt;=[.V$4] - [.$N$2]/2)           AND           ([.$J11]&lt;=[.V$4] + [.$N$2]/2 -0.01); 1;0)" office:value-type="boolean" office:boolean-value="false" calcext:value-type="boolean">
            <text:p>FALSE</text:p>
          </table:table-cell>
          <table:table-cell table:style-name="ce58" table:formula="of:=IF(([.$J11]&gt;=[.W$4] - [.$N$2]/2)           AND           ([.$J11]&lt;=[.W$4] + [.$N$2]/2 -0.01); 1;0)" office:value-type="boolean" office:boolean-value="false" calcext:value-type="boolean">
            <text:p>FALSE</text:p>
          </table:table-cell>
          <table:table-cell table:style-name="ce58" table:formula="of:=IF(([.$J11]&gt;=[.X$4] - [.$N$2]/2)           AND           ([.$J11]&lt;=[.X$4] + [.$N$2]/2 -0.01); 1;0)" office:value-type="boolean" office:boolean-value="false" calcext:value-type="boolean">
            <text:p>FALSE</text:p>
          </table:table-cell>
          <table:table-cell table:style-name="ce72" table:formula="of:=IF(([.$J11]&gt;=[.Y$4] - [.$N$2]/2)           AND           ([.$J11]&lt;=[.Y$4] + [.$N$2]/2 -0.01); 1;0)" office:value-type="boolean" office:boolean-value="false" calcext:value-type="boolean">
            <text:p>FALSE</text:p>
          </table:table-cell>
          <table:table-cell/>
          <table:table-cell table:style-name="ce152" table:formula="of:=IF(([.$K11]&gt;=[.AA$4] - [.$AA$2]/2)            AND            ([.$K11]&lt;=[.AA$4] + [.$AA$2]/2 -0.01); 1;0)" office:value-type="boolean" office:boolean-value="false" calcext:value-type="boolean">
            <text:p>FALSE</text:p>
          </table:table-cell>
          <table:table-cell table:style-name="ce161" table:formula="of:=IF(([.$K11]&gt;=[.AB$4] - [.$AA$2]/2)            AND            ([.$K11]&lt;=[.AB$4] + [.$AA$2]/2 -0.01); 1;0)" office:value-type="boolean" office:boolean-value="false" calcext:value-type="boolean">
            <text:p>FALSE</text:p>
          </table:table-cell>
          <table:table-cell table:style-name="ce161" table:formula="of:=IF(([.$K11]&gt;=[.AC$4] - [.$AA$2]/2)            AND            ([.$K11]&lt;=[.AC$4] + [.$AA$2]/2 -0.01); 1;0)" office:value-type="boolean" office:boolean-value="false" calcext:value-type="boolean">
            <text:p>FALSE</text:p>
          </table:table-cell>
          <table:table-cell table:style-name="ce161" table:formula="of:=IF(([.$K11]&gt;=[.AD$4] - [.$AA$2]/2)            AND            ([.$K11]&lt;=[.AD$4] + [.$AA$2]/2 -0.01); 1;0)" office:value-type="boolean" office:boolean-value="false" calcext:value-type="boolean">
            <text:p>FALSE</text:p>
          </table:table-cell>
          <table:table-cell table:style-name="ce161" table:formula="of:=IF(([.$K11]&gt;=[.AE$4] - [.$AA$2]/2)            AND            ([.$K11]&lt;=[.AE$4] + [.$AA$2]/2 -0.01); 1;0)" office:value-type="boolean" office:boolean-value="false" calcext:value-type="boolean">
            <text:p>FALSE</text:p>
          </table:table-cell>
          <table:table-cell table:style-name="ce161" table:formula="of:=IF(([.$K11]&gt;=[.AF$4] - [.$AA$2]/2)            AND            ([.$K11]&lt;=[.AF$4] + [.$AA$2]/2 -0.01); 1;0)" office:value-type="boolean" office:boolean-value="true" calcext:value-type="boolean">
            <text:p>TRUE</text:p>
          </table:table-cell>
          <table:table-cell table:style-name="ce161" table:formula="of:=IF(([.$K11]&gt;=[.AG$4] - [.$AA$2]/2)            AND            ([.$K11]&lt;=[.AG$4] + [.$AA$2]/2 -0.01); 1;0)" office:value-type="boolean" office:boolean-value="false" calcext:value-type="boolean">
            <text:p>FALSE</text:p>
          </table:table-cell>
          <table:table-cell table:style-name="ce161" table:formula="of:=IF(([.$K11]&gt;=[.AH$4] - [.$AA$2]/2)            AND            ([.$K11]&lt;=[.AH$4] + [.$AA$2]/2 -0.01); 1;0)" office:value-type="boolean" office:boolean-value="false" calcext:value-type="boolean">
            <text:p>FALSE</text:p>
          </table:table-cell>
          <table:table-cell table:style-name="ce161" table:formula="of:=IF(([.$K11]&gt;=[.AI$4] - [.$AA$2]/2)            AND            ([.$K11]&lt;=[.AI$4] + [.$AA$2]/2 -0.01); 1;0)" office:value-type="boolean" office:boolean-value="false" calcext:value-type="boolean">
            <text:p>FALSE</text:p>
          </table:table-cell>
          <table:table-cell table:style-name="ce161" table:formula="of:=IF(([.$K11]&gt;=[.AJ$4] - [.$AA$2]/2)            AND            ([.$K11]&lt;=[.AJ$4] + [.$AA$2]/2 -0.01); 1;0)" office:value-type="boolean" office:boolean-value="false" calcext:value-type="boolean">
            <text:p>FALSE</text:p>
          </table:table-cell>
          <table:table-cell table:style-name="ce161" table:formula="of:=IF(([.$K11]&gt;=[.AK$4] - [.$AA$2]/2)            AND            ([.$K11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Stradivari 1726</text:span></text:p>
          </table:table-cell>
          <table:table-cell table:style-name="ce21" office:value-type="float" office:value="272" calcext:value-type="float">
            <text:p>272</text:p>
          </table:table-cell>
          <table:table-cell table:style-name="ce26" table:formula="of:=([.B12]-30)*1.9" office:value-type="float" office:value="459.8" calcext:value-type="float">
            <text:p>459.8</text:p>
          </table:table-cell>
          <table:table-cell table:style-name="ce24" office:value-type="string" calcext:value-type="string">
            <text:p><text:span text:style-name="T3">439</text:span></text:p>
          </table:table-cell>
          <table:table-cell table:style-name="ce24" table:formula="of:=[.D12]" office:value-type="string" office:string-value="439" calcext:value-type="string">
            <text:p>439</text:p>
          </table:table-cell>
          <table:table-cell table:style-name="ce24" office:value-type="string" calcext:value-type="string">
            <text:p><text:span text:style-name="T3">520</text:span></text:p>
          </table:table-cell>
          <table:table-cell table:style-name="ce24" table:formula="of:=[.F12]" office:value-type="string" office:string-value="520" calcext:value-type="string">
            <text:p>520</text:p>
          </table:table-cell>
          <table:table-cell table:style-name="ce24" office:value-type="string" calcext:value-type="string">
            <text:p><text:span text:style-name="T3">yes</text:span></text:p>
          </table:table-cell>
          <table:table-cell table:style-name="ce24" table:formula="of:=[.C12]-[.E12]" office:value-type="float" office:value="20.8" calcext:value-type="float">
            <text:p>20.8</text:p>
          </table:table-cell>
          <table:table-cell table:style-name="ce24" table:formula="of:=[.G12]-[.E12]" office:value-type="float" office:value="81" calcext:value-type="float">
            <text:p>81</text:p>
          </table:table-cell>
          <table:table-cell table:formula="of:=[.G12]-[.C12]" office:value-type="float" office:value="60.2" calcext:value-type="float">
            <text:p>60.2</text:p>
          </table:table-cell>
          <table:table-cell/>
          <table:table-cell table:style-name="ce47" table:formula="of:=IF(([.$J12]&gt;=[.M$4] - [.$N$2]/2)           AND           ([.$J12]&lt;=[.M$4] + [.$N$2]/2 -0.01); 1;0)" office:value-type="boolean" office:boolean-value="false" calcext:value-type="boolean">
            <text:p>FALSE</text:p>
          </table:table-cell>
          <table:table-cell table:style-name="ce58" table:formula="of:=IF(([.$J12]&gt;=[.N$4] - [.$N$2]/2)           AND           ([.$J12]&lt;=[.N$4] + [.$N$2]/2 -0.01); 1;0)" office:value-type="boolean" office:boolean-value="false" calcext:value-type="boolean">
            <text:p>FALSE</text:p>
          </table:table-cell>
          <table:table-cell table:style-name="ce58" table:formula="of:=IF(([.$J12]&gt;=[.O$4] - [.$N$2]/2)           AND           ([.$J12]&lt;=[.O$4] + [.$N$2]/2 -0.01); 1;0)" office:value-type="boolean" office:boolean-value="false" calcext:value-type="boolean">
            <text:p>FALSE</text:p>
          </table:table-cell>
          <table:table-cell table:style-name="ce58" table:formula="of:=IF(([.$J12]&gt;=[.P$4] - [.$N$2]/2)           AND           ([.$J12]&lt;=[.P$4] + [.$N$2]/2 -0.01); 1;0)" office:value-type="boolean" office:boolean-value="false" calcext:value-type="boolean">
            <text:p>FALSE</text:p>
          </table:table-cell>
          <table:table-cell table:style-name="ce58" table:formula="of:=IF(([.$J12]&gt;=[.Q$4] - [.$N$2]/2)           AND           ([.$J12]&lt;=[.Q$4] + [.$N$2]/2 -0.01); 1;0)" office:value-type="boolean" office:boolean-value="false" calcext:value-type="boolean">
            <text:p>FALSE</text:p>
          </table:table-cell>
          <table:table-cell table:style-name="ce58" table:formula="of:=IF(([.$J12]&gt;=[.R$4] - [.$N$2]/2)           AND           ([.$J12]&lt;=[.R$4] + [.$N$2]/2 -0.01); 1;0)" office:value-type="boolean" office:boolean-value="true" calcext:value-type="boolean">
            <text:p>TRUE</text:p>
          </table:table-cell>
          <table:table-cell table:style-name="ce64" table:formula="of:=IF(([.$J12]&gt;=[.S$4] - [.$N$2]/2)           AND           ([.$J12]&lt;=[.S$4] + [.$N$2]/2 -0.01); 1;0)" office:value-type="boolean" office:boolean-value="false" calcext:value-type="boolean">
            <text:p>FALSE</text:p>
          </table:table-cell>
          <table:table-cell table:style-name="ce58" table:formula="of:=IF(([.$J12]&gt;=[.T$4] - [.$N$2]/2)           AND           ([.$J12]&lt;=[.T$4] + [.$N$2]/2 -0.01); 1;0)" office:value-type="boolean" office:boolean-value="false" calcext:value-type="boolean">
            <text:p>FALSE</text:p>
          </table:table-cell>
          <table:table-cell table:style-name="ce58" table:formula="of:=IF(([.$J12]&gt;=[.U$4] - [.$N$2]/2)           AND           ([.$J12]&lt;=[.U$4] + [.$N$2]/2 -0.01); 1;0)" office:value-type="boolean" office:boolean-value="false" calcext:value-type="boolean">
            <text:p>FALSE</text:p>
          </table:table-cell>
          <table:table-cell table:style-name="ce58" table:formula="of:=IF(([.$J12]&gt;=[.V$4] - [.$N$2]/2)           AND           ([.$J12]&lt;=[.V$4] + [.$N$2]/2 -0.01); 1;0)" office:value-type="boolean" office:boolean-value="false" calcext:value-type="boolean">
            <text:p>FALSE</text:p>
          </table:table-cell>
          <table:table-cell table:style-name="ce58" table:formula="of:=IF(([.$J12]&gt;=[.W$4] - [.$N$2]/2)           AND           ([.$J12]&lt;=[.W$4] + [.$N$2]/2 -0.01); 1;0)" office:value-type="boolean" office:boolean-value="false" calcext:value-type="boolean">
            <text:p>FALSE</text:p>
          </table:table-cell>
          <table:table-cell table:style-name="ce58" table:formula="of:=IF(([.$J12]&gt;=[.X$4] - [.$N$2]/2)           AND           ([.$J12]&lt;=[.X$4] + [.$N$2]/2 -0.01); 1;0)" office:value-type="boolean" office:boolean-value="false" calcext:value-type="boolean">
            <text:p>FALSE</text:p>
          </table:table-cell>
          <table:table-cell table:style-name="ce72" table:formula="of:=IF(([.$J12]&gt;=[.Y$4] - [.$N$2]/2)           AND           ([.$J12]&lt;=[.Y$4] + [.$N$2]/2 -0.01); 1;0)" office:value-type="boolean" office:boolean-value="false" calcext:value-type="boolean">
            <text:p>FALSE</text:p>
          </table:table-cell>
          <table:table-cell/>
          <table:table-cell table:style-name="ce152" table:formula="of:=IF(([.$K12]&gt;=[.AA$4] - [.$AA$2]/2)            AND            ([.$K12]&lt;=[.AA$4] + [.$AA$2]/2 -0.01); 1;0)" office:value-type="boolean" office:boolean-value="false" calcext:value-type="boolean">
            <text:p>FALSE</text:p>
          </table:table-cell>
          <table:table-cell table:style-name="ce161" table:formula="of:=IF(([.$K12]&gt;=[.AB$4] - [.$AA$2]/2)            AND            ([.$K12]&lt;=[.AB$4] + [.$AA$2]/2 -0.01); 1;0)" office:value-type="boolean" office:boolean-value="false" calcext:value-type="boolean">
            <text:p>FALSE</text:p>
          </table:table-cell>
          <table:table-cell table:style-name="ce161" table:formula="of:=IF(([.$K12]&gt;=[.AC$4] - [.$AA$2]/2)            AND            ([.$K12]&lt;=[.AC$4] + [.$AA$2]/2 -0.01); 1;0)" office:value-type="boolean" office:boolean-value="false" calcext:value-type="boolean">
            <text:p>FALSE</text:p>
          </table:table-cell>
          <table:table-cell table:style-name="ce161" table:formula="of:=IF(([.$K12]&gt;=[.AD$4] - [.$AA$2]/2)            AND            ([.$K12]&lt;=[.AD$4] + [.$AA$2]/2 -0.01); 1;0)" office:value-type="boolean" office:boolean-value="false" calcext:value-type="boolean">
            <text:p>FALSE</text:p>
          </table:table-cell>
          <table:table-cell table:style-name="ce161" table:formula="of:=IF(([.$K12]&gt;=[.AE$4] - [.$AA$2]/2)            AND            ([.$K12]&lt;=[.AE$4] + [.$AA$2]/2 -0.01); 1;0)" office:value-type="boolean" office:boolean-value="true" calcext:value-type="boolean">
            <text:p>TRUE</text:p>
          </table:table-cell>
          <table:table-cell table:style-name="ce161" table:formula="of:=IF(([.$K12]&gt;=[.AF$4] - [.$AA$2]/2)            AND            ([.$K12]&lt;=[.AF$4] + [.$AA$2]/2 -0.01); 1;0)" office:value-type="boolean" office:boolean-value="false" calcext:value-type="boolean">
            <text:p>FALSE</text:p>
          </table:table-cell>
          <table:table-cell table:style-name="ce161" table:formula="of:=IF(([.$K12]&gt;=[.AG$4] - [.$AA$2]/2)            AND            ([.$K12]&lt;=[.AG$4] + [.$AA$2]/2 -0.01); 1;0)" office:value-type="boolean" office:boolean-value="false" calcext:value-type="boolean">
            <text:p>FALSE</text:p>
          </table:table-cell>
          <table:table-cell table:style-name="ce161" table:formula="of:=IF(([.$K12]&gt;=[.AH$4] - [.$AA$2]/2)            AND            ([.$K12]&lt;=[.AH$4] + [.$AA$2]/2 -0.01); 1;0)" office:value-type="boolean" office:boolean-value="false" calcext:value-type="boolean">
            <text:p>FALSE</text:p>
          </table:table-cell>
          <table:table-cell table:style-name="ce161" table:formula="of:=IF(([.$K12]&gt;=[.AI$4] - [.$AA$2]/2)            AND            ([.$K12]&lt;=[.AI$4] + [.$AA$2]/2 -0.01); 1;0)" office:value-type="boolean" office:boolean-value="false" calcext:value-type="boolean">
            <text:p>FALSE</text:p>
          </table:table-cell>
          <table:table-cell table:style-name="ce161" table:formula="of:=IF(([.$K12]&gt;=[.AJ$4] - [.$AA$2]/2)            AND            ([.$K12]&lt;=[.AJ$4] + [.$AA$2]/2 -0.01); 1;0)" office:value-type="boolean" office:boolean-value="false" calcext:value-type="boolean">
            <text:p>FALSE</text:p>
          </table:table-cell>
          <table:table-cell table:style-name="ce161" table:formula="of:=IF(([.$K12]&gt;=[.AK$4] - [.$AA$2]/2)            AND            ([.$K12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Stradivari 1734 'Willemotte'</text:span></text:p>
          </table:table-cell>
          <table:table-cell table:style-name="ce21" office:value-type="float" office:value="274" calcext:value-type="float">
            <text:p>274</text:p>
          </table:table-cell>
          <table:table-cell table:style-name="ce26" table:formula="of:=([.B13]-30)*1.9" office:value-type="float" office:value="463.6" calcext:value-type="float">
            <text:p>463.6</text:p>
          </table:table-cell>
          <table:table-cell table:style-name="ce24" office:value-type="string" calcext:value-type="string">
            <text:p><text:span text:style-name="T3">432</text:span></text:p>
          </table:table-cell>
          <table:table-cell table:style-name="ce24" table:formula="of:=[.D13]" office:value-type="string" office:string-value="432" calcext:value-type="string">
            <text:p>432</text:p>
          </table:table-cell>
          <table:table-cell table:style-name="ce24" office:value-type="string" calcext:value-type="string">
            <text:p><text:span text:style-name="T3">521</text:span></text:p>
          </table:table-cell>
          <table:table-cell table:style-name="ce24" table:formula="of:=[.F13]" office:value-type="string" office:string-value="521" calcext:value-type="string">
            <text:p>521</text:p>
          </table:table-cell>
          <table:table-cell table:style-name="ce24" office:value-type="string" calcext:value-type="string">
            <text:p><text:span text:style-name="T3">yes</text:span></text:p>
          </table:table-cell>
          <table:table-cell table:style-name="ce24" table:formula="of:=[.C13]-[.E13]" office:value-type="float" office:value="31.6" calcext:value-type="float">
            <text:p>31.6</text:p>
          </table:table-cell>
          <table:table-cell table:style-name="ce24" table:formula="of:=[.G13]-[.E13]" office:value-type="float" office:value="89" calcext:value-type="float">
            <text:p>89</text:p>
          </table:table-cell>
          <table:table-cell table:formula="of:=[.G13]-[.C13]" office:value-type="float" office:value="57.4" calcext:value-type="float">
            <text:p>57.4</text:p>
          </table:table-cell>
          <table:table-cell/>
          <table:table-cell table:style-name="ce47" table:formula="of:=IF(([.$J13]&gt;=[.M$4] - [.$N$2]/2)           AND           ([.$J13]&lt;=[.M$4] + [.$N$2]/2 -0.01); 1;0)" office:value-type="boolean" office:boolean-value="false" calcext:value-type="boolean">
            <text:p>FALSE</text:p>
          </table:table-cell>
          <table:table-cell table:style-name="ce58" table:formula="of:=IF(([.$J13]&gt;=[.N$4] - [.$N$2]/2)           AND           ([.$J13]&lt;=[.N$4] + [.$N$2]/2 -0.01); 1;0)" office:value-type="boolean" office:boolean-value="false" calcext:value-type="boolean">
            <text:p>FALSE</text:p>
          </table:table-cell>
          <table:table-cell table:style-name="ce58" table:formula="of:=IF(([.$J13]&gt;=[.O$4] - [.$N$2]/2)           AND           ([.$J13]&lt;=[.O$4] + [.$N$2]/2 -0.01); 1;0)" office:value-type="boolean" office:boolean-value="false" calcext:value-type="boolean">
            <text:p>FALSE</text:p>
          </table:table-cell>
          <table:table-cell table:style-name="ce58" table:formula="of:=IF(([.$J13]&gt;=[.P$4] - [.$N$2]/2)           AND           ([.$J13]&lt;=[.P$4] + [.$N$2]/2 -0.01); 1;0)" office:value-type="boolean" office:boolean-value="false" calcext:value-type="boolean">
            <text:p>FALSE</text:p>
          </table:table-cell>
          <table:table-cell table:style-name="ce58" table:formula="of:=IF(([.$J13]&gt;=[.Q$4] - [.$N$2]/2)           AND           ([.$J13]&lt;=[.Q$4] + [.$N$2]/2 -0.01); 1;0)" office:value-type="boolean" office:boolean-value="false" calcext:value-type="boolean">
            <text:p>FALSE</text:p>
          </table:table-cell>
          <table:table-cell table:style-name="ce58" table:formula="of:=IF(([.$J13]&gt;=[.R$4] - [.$N$2]/2)           AND           ([.$J13]&lt;=[.R$4] + [.$N$2]/2 -0.01); 1;0)" office:value-type="boolean" office:boolean-value="false" calcext:value-type="boolean">
            <text:p>FALSE</text:p>
          </table:table-cell>
          <table:table-cell table:style-name="ce64" table:formula="of:=IF(([.$J13]&gt;=[.S$4] - [.$N$2]/2)           AND           ([.$J13]&lt;=[.S$4] + [.$N$2]/2 -0.01); 1;0)" office:value-type="boolean" office:boolean-value="true" calcext:value-type="boolean">
            <text:p>TRUE</text:p>
          </table:table-cell>
          <table:table-cell table:style-name="ce58" table:formula="of:=IF(([.$J13]&gt;=[.T$4] - [.$N$2]/2)           AND           ([.$J13]&lt;=[.T$4] + [.$N$2]/2 -0.01); 1;0)" office:value-type="boolean" office:boolean-value="false" calcext:value-type="boolean">
            <text:p>FALSE</text:p>
          </table:table-cell>
          <table:table-cell table:style-name="ce58" table:formula="of:=IF(([.$J13]&gt;=[.U$4] - [.$N$2]/2)           AND           ([.$J13]&lt;=[.U$4] + [.$N$2]/2 -0.01); 1;0)" office:value-type="boolean" office:boolean-value="false" calcext:value-type="boolean">
            <text:p>FALSE</text:p>
          </table:table-cell>
          <table:table-cell table:style-name="ce58" table:formula="of:=IF(([.$J13]&gt;=[.V$4] - [.$N$2]/2)           AND           ([.$J13]&lt;=[.V$4] + [.$N$2]/2 -0.01); 1;0)" office:value-type="boolean" office:boolean-value="false" calcext:value-type="boolean">
            <text:p>FALSE</text:p>
          </table:table-cell>
          <table:table-cell table:style-name="ce58" table:formula="of:=IF(([.$J13]&gt;=[.W$4] - [.$N$2]/2)           AND           ([.$J13]&lt;=[.W$4] + [.$N$2]/2 -0.01); 1;0)" office:value-type="boolean" office:boolean-value="false" calcext:value-type="boolean">
            <text:p>FALSE</text:p>
          </table:table-cell>
          <table:table-cell table:style-name="ce58" table:formula="of:=IF(([.$J13]&gt;=[.X$4] - [.$N$2]/2)           AND           ([.$J13]&lt;=[.X$4] + [.$N$2]/2 -0.01); 1;0)" office:value-type="boolean" office:boolean-value="false" calcext:value-type="boolean">
            <text:p>FALSE</text:p>
          </table:table-cell>
          <table:table-cell table:style-name="ce72" table:formula="of:=IF(([.$J13]&gt;=[.Y$4] - [.$N$2]/2)           AND           ([.$J13]&lt;=[.Y$4] + [.$N$2]/2 -0.01); 1;0)" office:value-type="boolean" office:boolean-value="false" calcext:value-type="boolean">
            <text:p>FALSE</text:p>
          </table:table-cell>
          <table:table-cell/>
          <table:table-cell table:style-name="ce152" table:formula="of:=IF(([.$K13]&gt;=[.AA$4] - [.$AA$2]/2)            AND            ([.$K13]&lt;=[.AA$4] + [.$AA$2]/2 -0.01); 1;0)" office:value-type="boolean" office:boolean-value="false" calcext:value-type="boolean">
            <text:p>FALSE</text:p>
          </table:table-cell>
          <table:table-cell table:style-name="ce161" table:formula="of:=IF(([.$K13]&gt;=[.AB$4] - [.$AA$2]/2)            AND            ([.$K13]&lt;=[.AB$4] + [.$AA$2]/2 -0.01); 1;0)" office:value-type="boolean" office:boolean-value="false" calcext:value-type="boolean">
            <text:p>FALSE</text:p>
          </table:table-cell>
          <table:table-cell table:style-name="ce161" table:formula="of:=IF(([.$K13]&gt;=[.AC$4] - [.$AA$2]/2)            AND            ([.$K13]&lt;=[.AC$4] + [.$AA$2]/2 -0.01); 1;0)" office:value-type="boolean" office:boolean-value="false" calcext:value-type="boolean">
            <text:p>FALSE</text:p>
          </table:table-cell>
          <table:table-cell table:style-name="ce161" table:formula="of:=IF(([.$K13]&gt;=[.AD$4] - [.$AA$2]/2)            AND            ([.$K13]&lt;=[.AD$4] + [.$AA$2]/2 -0.01); 1;0)" office:value-type="boolean" office:boolean-value="false" calcext:value-type="boolean">
            <text:p>FALSE</text:p>
          </table:table-cell>
          <table:table-cell table:style-name="ce161" table:formula="of:=IF(([.$K13]&gt;=[.AE$4] - [.$AA$2]/2)            AND            ([.$K13]&lt;=[.AE$4] + [.$AA$2]/2 -0.01); 1;0)" office:value-type="boolean" office:boolean-value="true" calcext:value-type="boolean">
            <text:p>TRUE</text:p>
          </table:table-cell>
          <table:table-cell table:style-name="ce161" table:formula="of:=IF(([.$K13]&gt;=[.AF$4] - [.$AA$2]/2)            AND            ([.$K13]&lt;=[.AF$4] + [.$AA$2]/2 -0.01); 1;0)" office:value-type="boolean" office:boolean-value="false" calcext:value-type="boolean">
            <text:p>FALSE</text:p>
          </table:table-cell>
          <table:table-cell table:style-name="ce161" table:formula="of:=IF(([.$K13]&gt;=[.AG$4] - [.$AA$2]/2)            AND            ([.$K13]&lt;=[.AG$4] + [.$AA$2]/2 -0.01); 1;0)" office:value-type="boolean" office:boolean-value="false" calcext:value-type="boolean">
            <text:p>FALSE</text:p>
          </table:table-cell>
          <table:table-cell table:style-name="ce161" table:formula="of:=IF(([.$K13]&gt;=[.AH$4] - [.$AA$2]/2)            AND            ([.$K13]&lt;=[.AH$4] + [.$AA$2]/2 -0.01); 1;0)" office:value-type="boolean" office:boolean-value="false" calcext:value-type="boolean">
            <text:p>FALSE</text:p>
          </table:table-cell>
          <table:table-cell table:style-name="ce161" table:formula="of:=IF(([.$K13]&gt;=[.AI$4] - [.$AA$2]/2)            AND            ([.$K13]&lt;=[.AI$4] + [.$AA$2]/2 -0.01); 1;0)" office:value-type="boolean" office:boolean-value="false" calcext:value-type="boolean">
            <text:p>FALSE</text:p>
          </table:table-cell>
          <table:table-cell table:style-name="ce161" table:formula="of:=IF(([.$K13]&gt;=[.AJ$4] - [.$AA$2]/2)            AND            ([.$K13]&lt;=[.AJ$4] + [.$AA$2]/2 -0.01); 1;0)" office:value-type="boolean" office:boolean-value="false" calcext:value-type="boolean">
            <text:p>FALSE</text:p>
          </table:table-cell>
          <table:table-cell table:style-name="ce161" table:formula="of:=IF(([.$K13]&gt;=[.AK$4] - [.$AA$2]/2)            AND            ([.$K13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Stradivari 1734 'Scottish University</text:span></text:p>
          </table:table-cell>
          <table:table-cell table:style-name="ce21" office:value-type="float" office:value="268" calcext:value-type="float">
            <text:p>268</text:p>
          </table:table-cell>
          <table:table-cell table:style-name="ce26" table:formula="of:=([.B14]-30)*1.9" office:value-type="float" office:value="452.2" calcext:value-type="float">
            <text:p>452.2</text:p>
          </table:table-cell>
          <table:table-cell table:style-name="ce24" office:value-type="string" calcext:value-type="string">
            <text:p><text:span text:style-name="T3">451</text:span></text:p>
          </table:table-cell>
          <table:table-cell table:style-name="ce26" table:formula="of:=[.D14]-10" office:value-type="float" office:value="441" calcext:value-type="float">
            <text:p>441</text:p>
          </table:table-cell>
          <table:table-cell table:style-name="ce20" office:value-type="float" office:value="557" calcext:value-type="float">
            <text:p>557</text:p>
          </table:table-cell>
          <table:table-cell table:style-name="ce26" table:formula="of:=557-10" office:value-type="float" office:value="547" calcext:value-type="float">
            <text:p>547</text:p>
          </table:table-cell>
          <table:table-cell table:style-name="ce24" office:value-type="string" calcext:value-type="string">
            <text:p><text:span text:style-name="T3">no</text:span></text:p>
          </table:table-cell>
          <table:table-cell table:style-name="ce23" table:formula="of:=[.C14]-[.E14]" office:value-type="float" office:value="11.2" calcext:value-type="float">
            <text:p>11.2</text:p>
          </table:table-cell>
          <table:table-cell table:style-name="ce24" table:formula="of:=[.G14]-[.E14]" office:value-type="float" office:value="106" calcext:value-type="float">
            <text:p>106</text:p>
          </table:table-cell>
          <table:table-cell table:formula="of:=[.G14]-[.C14]" office:value-type="float" office:value="94.8" calcext:value-type="float">
            <text:p>94.8</text:p>
          </table:table-cell>
          <table:table-cell/>
          <table:table-cell table:style-name="ce47" table:formula="of:=IF(([.$J14]&gt;=[.M$4] - [.$N$2]/2)           AND           ([.$J14]&lt;=[.M$4] + [.$N$2]/2 -0.01); 1;0)" office:value-type="boolean" office:boolean-value="false" calcext:value-type="boolean">
            <text:p>FALSE</text:p>
          </table:table-cell>
          <table:table-cell table:style-name="ce58" table:formula="of:=IF(([.$J14]&gt;=[.N$4] - [.$N$2]/2)           AND           ([.$J14]&lt;=[.N$4] + [.$N$2]/2 -0.01); 1;0)" office:value-type="boolean" office:boolean-value="false" calcext:value-type="boolean">
            <text:p>FALSE</text:p>
          </table:table-cell>
          <table:table-cell table:style-name="ce58" table:formula="of:=IF(([.$J14]&gt;=[.O$4] - [.$N$2]/2)           AND           ([.$J14]&lt;=[.O$4] + [.$N$2]/2 -0.01); 1;0)" office:value-type="boolean" office:boolean-value="false" calcext:value-type="boolean">
            <text:p>FALSE</text:p>
          </table:table-cell>
          <table:table-cell table:style-name="ce58" table:formula="of:=IF(([.$J14]&gt;=[.P$4] - [.$N$2]/2)           AND           ([.$J14]&lt;=[.P$4] + [.$N$2]/2 -0.01); 1;0)" office:value-type="boolean" office:boolean-value="false" calcext:value-type="boolean">
            <text:p>FALSE</text:p>
          </table:table-cell>
          <table:table-cell table:style-name="ce58" table:formula="of:=IF(([.$J14]&gt;=[.Q$4] - [.$N$2]/2)           AND           ([.$J14]&lt;=[.Q$4] + [.$N$2]/2 -0.01); 1;0)" office:value-type="boolean" office:boolean-value="false" calcext:value-type="boolean">
            <text:p>FALSE</text:p>
          </table:table-cell>
          <table:table-cell table:style-name="ce58" table:formula="of:=IF(([.$J14]&gt;=[.R$4] - [.$N$2]/2)           AND           ([.$J14]&lt;=[.R$4] + [.$N$2]/2 -0.01); 1;0)" office:value-type="boolean" office:boolean-value="false" calcext:value-type="boolean">
            <text:p>FALSE</text:p>
          </table:table-cell>
          <table:table-cell table:style-name="ce64" table:formula="of:=IF(([.$J14]&gt;=[.S$4] - [.$N$2]/2)           AND           ([.$J14]&lt;=[.S$4] + [.$N$2]/2 -0.01); 1;0)" office:value-type="boolean" office:boolean-value="false" calcext:value-type="boolean">
            <text:p>FALSE</text:p>
          </table:table-cell>
          <table:table-cell table:style-name="ce58" table:formula="of:=IF(([.$J14]&gt;=[.T$4] - [.$N$2]/2)           AND           ([.$J14]&lt;=[.T$4] + [.$N$2]/2 -0.01); 1;0)" office:value-type="boolean" office:boolean-value="false" calcext:value-type="boolean">
            <text:p>FALSE</text:p>
          </table:table-cell>
          <table:table-cell table:style-name="ce58" table:formula="of:=IF(([.$J14]&gt;=[.U$4] - [.$N$2]/2)           AND           ([.$J14]&lt;=[.U$4] + [.$N$2]/2 -0.01); 1;0)" office:value-type="boolean" office:boolean-value="true" calcext:value-type="boolean">
            <text:p>TRUE</text:p>
          </table:table-cell>
          <table:table-cell table:style-name="ce58" table:formula="of:=IF(([.$J14]&gt;=[.V$4] - [.$N$2]/2)           AND           ([.$J14]&lt;=[.V$4] + [.$N$2]/2 -0.01); 1;0)" office:value-type="boolean" office:boolean-value="false" calcext:value-type="boolean">
            <text:p>FALSE</text:p>
          </table:table-cell>
          <table:table-cell table:style-name="ce58" table:formula="of:=IF(([.$J14]&gt;=[.W$4] - [.$N$2]/2)           AND           ([.$J14]&lt;=[.W$4] + [.$N$2]/2 -0.01); 1;0)" office:value-type="boolean" office:boolean-value="false" calcext:value-type="boolean">
            <text:p>FALSE</text:p>
          </table:table-cell>
          <table:table-cell table:style-name="ce58" table:formula="of:=IF(([.$J14]&gt;=[.X$4] - [.$N$2]/2)           AND           ([.$J14]&lt;=[.X$4] + [.$N$2]/2 -0.01); 1;0)" office:value-type="boolean" office:boolean-value="false" calcext:value-type="boolean">
            <text:p>FALSE</text:p>
          </table:table-cell>
          <table:table-cell table:style-name="ce72" table:formula="of:=IF(([.$J14]&gt;=[.Y$4] - [.$N$2]/2)           AND           ([.$J14]&lt;=[.Y$4] + [.$N$2]/2 -0.01); 1;0)" office:value-type="boolean" office:boolean-value="false" calcext:value-type="boolean">
            <text:p>FALSE</text:p>
          </table:table-cell>
          <table:table-cell/>
          <table:table-cell table:style-name="ce152" table:formula="of:=IF(([.$K14]&gt;=[.AA$4] - [.$AA$2]/2)            AND            ([.$K14]&lt;=[.AA$4] + [.$AA$2]/2 -0.01); 1;0)" office:value-type="boolean" office:boolean-value="false" calcext:value-type="boolean">
            <text:p>FALSE</text:p>
          </table:table-cell>
          <table:table-cell table:style-name="ce161" table:formula="of:=IF(([.$K14]&gt;=[.AB$4] - [.$AA$2]/2)            AND            ([.$K14]&lt;=[.AB$4] + [.$AA$2]/2 -0.01); 1;0)" office:value-type="boolean" office:boolean-value="false" calcext:value-type="boolean">
            <text:p>FALSE</text:p>
          </table:table-cell>
          <table:table-cell table:style-name="ce161" table:formula="of:=IF(([.$K14]&gt;=[.AC$4] - [.$AA$2]/2)            AND            ([.$K14]&lt;=[.AC$4] + [.$AA$2]/2 -0.01); 1;0)" office:value-type="boolean" office:boolean-value="false" calcext:value-type="boolean">
            <text:p>FALSE</text:p>
          </table:table-cell>
          <table:table-cell table:style-name="ce161" table:formula="of:=IF(([.$K14]&gt;=[.AD$4] - [.$AA$2]/2)            AND            ([.$K14]&lt;=[.AD$4] + [.$AA$2]/2 -0.01); 1;0)" office:value-type="boolean" office:boolean-value="false" calcext:value-type="boolean">
            <text:p>FALSE</text:p>
          </table:table-cell>
          <table:table-cell table:style-name="ce161" table:formula="of:=IF(([.$K14]&gt;=[.AE$4] - [.$AA$2]/2)            AND            ([.$K14]&lt;=[.AE$4] + [.$AA$2]/2 -0.01); 1;0)" office:value-type="boolean" office:boolean-value="false" calcext:value-type="boolean">
            <text:p>FALSE</text:p>
          </table:table-cell>
          <table:table-cell table:style-name="ce161" table:formula="of:=IF(([.$K14]&gt;=[.AF$4] - [.$AA$2]/2)            AND            ([.$K14]&lt;=[.AF$4] + [.$AA$2]/2 -0.01); 1;0)" office:value-type="boolean" office:boolean-value="false" calcext:value-type="boolean">
            <text:p>FALSE</text:p>
          </table:table-cell>
          <table:table-cell table:style-name="ce161" table:formula="of:=IF(([.$K14]&gt;=[.AG$4] - [.$AA$2]/2)            AND            ([.$K14]&lt;=[.AG$4] + [.$AA$2]/2 -0.01); 1;0)" office:value-type="boolean" office:boolean-value="false" calcext:value-type="boolean">
            <text:p>FALSE</text:p>
          </table:table-cell>
          <table:table-cell table:style-name="ce161" table:formula="of:=IF(([.$K14]&gt;=[.AH$4] - [.$AA$2]/2)            AND            ([.$K14]&lt;=[.AH$4] + [.$AA$2]/2 -0.01); 1;0)" office:value-type="boolean" office:boolean-value="true" calcext:value-type="boolean">
            <text:p>TRUE</text:p>
          </table:table-cell>
          <table:table-cell table:style-name="ce161" table:formula="of:=IF(([.$K14]&gt;=[.AI$4] - [.$AA$2]/2)            AND            ([.$K14]&lt;=[.AI$4] + [.$AA$2]/2 -0.01); 1;0)" office:value-type="boolean" office:boolean-value="false" calcext:value-type="boolean">
            <text:p>FALSE</text:p>
          </table:table-cell>
          <table:table-cell table:style-name="ce161" table:formula="of:=IF(([.$K14]&gt;=[.AJ$4] - [.$AA$2]/2)            AND            ([.$K14]&lt;=[.AJ$4] + [.$AA$2]/2 -0.01); 1;0)" office:value-type="boolean" office:boolean-value="false" calcext:value-type="boolean">
            <text:p>FALSE</text:p>
          </table:table-cell>
          <table:table-cell table:style-name="ce161" table:formula="of:=IF(([.$K14]&gt;=[.AK$4] - [.$AA$2]/2)            AND            ([.$K14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5">
          <table:table-cell table:style-name="ce12" office:value-type="string" calcext:value-type="string">
            <text:p><text:span text:style-name="T4">Stradivari average:</text:span></text:p>
          </table:table-cell>
          <table:table-cell table:style-name="ce22" office:value-type="float" office:value="272" calcext:value-type="float">
            <text:p>272</text:p>
          </table:table-cell>
          <table:table-cell table:style-name="ce27" table:formula="of:=([.B15]-30)*1.9" office:value-type="float" office:value="459.8" calcext:value-type="float">
            <text:p>459.8</text:p>
          </table:table-cell>
          <table:table-cell table:style-name="ce12" office:value-type="string" calcext:value-type="string">
            <text:p><text:span text:style-name="T4">437</text:span></text:p>
          </table:table-cell>
          <table:table-cell table:style-name="ce12" table:formula="of:=[.D15]" office:value-type="string" office:string-value="437" calcext:value-type="string">
            <text:p>437</text:p>
          </table:table-cell>
          <table:table-cell table:style-name="ce12" office:value-type="string" calcext:value-type="string">
            <text:p><text:span text:style-name="T4">531</text:span></text:p>
          </table:table-cell>
          <table:table-cell table:style-name="ce27" table:formula="of:=AVERAGE([.G5:.G14])" office:value-type="float" office:value="547" calcext:value-type="float">
            <text:p>547</text:p>
          </table:table-cell>
          <table:table-cell table:style-name="ce12"/>
          <table:table-cell table:style-name="ce34" table:formula="of:=AVERAGE([.I5:.I14])" office:value-type="float" office:value="25.86" calcext:value-type="float">
            <text:p>25.9</text:p>
          </table:table-cell>
          <table:table-cell table:style-name="ce34" table:formula="of:=AVERAGE([.J5:.J14])" office:value-type="float" office:value="98.1" calcext:value-type="float">
            <text:p>98.1</text:p>
          </table:table-cell>
          <table:table-cell table:style-name="ce34" table:formula="of:=AVERAGE([.K5:.K14])" office:value-type="float" office:value="72.24" calcext:value-type="float">
            <text:p>72.2</text:p>
          </table:table-cell>
          <table:table-cell table:style-name="ce12"/>
          <table:table-cell table:style-name="ce48"/>
          <table:table-cell table:style-name="ce12" table:number-columns-repeated="5"/>
          <table:table-cell table:style-name="ce65"/>
          <table:table-cell table:style-name="ce12" table:number-columns-repeated="2"/>
          <table:table-cell table:style-name="ce69" table:number-columns-repeated="3"/>
          <table:table-cell table:style-name="ce73"/>
          <table:table-cell table:style-name="ce12"/>
          <table:table-cell table:style-name="ce153"/>
          <table:table-cell table:style-name="ce12" table:number-columns-repeated="5"/>
          <table:table-cell table:style-name="ce65"/>
          <table:table-cell table:style-name="ce12" table:number-columns-repeated="2"/>
          <table:table-cell table:style-name="ce69" table:number-columns-repeated="2"/>
          <table:table-cell table:style-name="ce12" table:number-columns-repeated="984"/>
          <table:table-cell table:number-columns-repeated="3"/>
        </table:table-row>
        <table:table-row table:style-name="ro1">
          <table:table-cell table:style-name="ce1" office:value-type="string" calcext:value-type="string">
            <text:p>Standard Deviation:-</text:p>
          </table:table-cell>
          <table:table-cell table:style-name="ce23" table:formula="of:=STDEV([.B5:.B14])" office:value-type="float" office:value="3.37309617084627" calcext:value-type="float">
            <text:p>3.4</text:p>
          </table:table-cell>
          <table:table-cell table:style-name="ce23" table:formula="of:=STDEV([.C5:.C14])" office:value-type="float" office:value="6.40888272460791" calcext:value-type="float">
            <text:p>6.4</text:p>
          </table:table-cell>
          <table:table-cell table:style-name="ce24" table:number-columns-repeated="5"/>
          <table:table-cell table:style-name="ce35" table:formula="of:=STDEV([.I5:.I14])" office:value-type="float" office:value="17.2407914229275" calcext:value-type="float">
            <text:p>17.2</text:p>
          </table:table-cell>
          <table:table-cell table:style-name="ce35" table:formula="of:=STDEV([.J5:.J14])" office:value-type="float" office:value="10.5351264296585" calcext:value-type="float">
            <text:p>10.5</text:p>
          </table:table-cell>
          <table:table-cell table:style-name="ce35" table:formula="of:=STDEV([.K5:.K14])" office:value-type="float" office:value="18.056774659698" calcext:value-type="float">
            <text:p>18.1</text:p>
          </table:table-cell>
          <table:table-cell/>
          <table:table-cell table:style-name="ce49"/>
          <table:table-cell table:number-columns-repeated="5"/>
          <table:table-cell table:style-name="ce66"/>
          <table:table-cell table:number-columns-repeated="2"/>
          <table:table-cell table:style-name="ce70" table:number-columns-repeated="3"/>
          <table:table-cell table:style-name="ce74"/>
          <table:table-cell/>
          <table:table-cell table:style-name="ce154"/>
          <table:table-cell table:style-name="ce162" table:number-columns-repeated="10"/>
          <table:table-cell table:number-columns-repeated="987"/>
        </table:table-row>
        <table:table-row table:style-name="ro1">
          <table:table-cell table:style-name="ce11"/>
          <table:table-cell table:style-name="ce24"/>
          <table:table-cell table:style-name="ce26"/>
          <table:table-cell table:style-name="ce24" table:number-columns-repeated="7"/>
          <table:table-cell table:number-columns-repeated="2"/>
          <table:table-cell table:style-name="ce50"/>
          <table:table-cell table:number-columns-repeated="5"/>
          <table:table-cell table:style-name="ce66"/>
          <table:table-cell table:number-columns-repeated="2"/>
          <table:table-cell table:style-name="ce70" table:number-columns-repeated="3"/>
          <table:table-cell table:style-name="ce74"/>
          <table:table-cell/>
          <table:table-cell table:style-name="ce154"/>
          <table:table-cell table:style-name="ce162" table:number-columns-repeated="10"/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Guarneri 'del Gesu' 1734 'Prince Doria'</text:span></text:p>
          </table:table-cell>
          <table:table-cell table:style-name="ce24" office:value-type="string" calcext:value-type="string">
            <text:p><text:span text:style-name="T3">290</text:span></text:p>
          </table:table-cell>
          <table:table-cell table:style-name="ce26" table:formula="of:=([.B18]-30)*1.9" office:value-type="float" office:value="494" calcext:value-type="float">
            <text:p>494</text:p>
          </table:table-cell>
          <table:table-cell table:style-name="ce24" office:value-type="string" calcext:value-type="string">
            <text:p><text:span text:style-name="T3">439</text:span></text:p>
          </table:table-cell>
          <table:table-cell table:style-name="ce24" table:formula="of:=[.D18]" office:value-type="string" office:string-value="439" calcext:value-type="string">
            <text:p>439</text:p>
          </table:table-cell>
          <table:table-cell table:style-name="ce30" office:value-type="string" calcext:value-type="string">
            <text:p><text:span text:style-name="T5">575</text:span></text:p>
          </table:table-cell>
          <table:table-cell table:style-name="ce24" table:formula="of:=[.F18]" office:value-type="string" office:string-value="575" calcext:value-type="string">
            <text:p>575</text:p>
          </table:table-cell>
          <table:table-cell table:style-name="ce24" office:value-type="string" calcext:value-type="string">
            <text:p><text:span text:style-name="T3">yes</text:span></text:p>
          </table:table-cell>
          <table:table-cell table:style-name="ce24" table:formula="of:=[.C18]-[.E18]" office:value-type="float" office:value="55" calcext:value-type="float">
            <text:p>55</text:p>
          </table:table-cell>
          <table:table-cell table:style-name="ce30" table:formula="of:=[.G18]-[.E18]" office:value-type="float" office:value="136" calcext:value-type="float">
            <text:p>136</text:p>
          </table:table-cell>
          <table:table-cell table:formula="of:=[.G18]-[.C18]" office:value-type="float" office:value="81" calcext:value-type="float">
            <text:p>81</text:p>
          </table:table-cell>
          <table:table-cell/>
          <table:table-cell table:style-name="ce51" table:formula="of:=IF(([.$J18]&gt;=[.M$4] - [.$N$2]/2)           AND           ([.$J18]&lt;=[.M$4] + [.$N$2]/2 -0.01); 1;0)" office:value-type="boolean" office:boolean-value="false" calcext:value-type="boolean">
            <text:p>FALSE</text:p>
          </table:table-cell>
          <table:table-cell table:style-name="ce59" table:formula="of:=IF(([.$J18]&gt;=[.N$4] - [.$N$2]/2)           AND           ([.$J18]&lt;=[.N$4] + [.$N$2]/2 -0.01); 1;0)" office:value-type="boolean" office:boolean-value="false" calcext:value-type="boolean">
            <text:p>FALSE</text:p>
          </table:table-cell>
          <table:table-cell table:style-name="ce59" table:formula="of:=IF(([.$J18]&gt;=[.O$4] - [.$N$2]/2)           AND           ([.$J18]&lt;=[.O$4] + [.$N$2]/2 -0.01); 1;0)" office:value-type="boolean" office:boolean-value="false" calcext:value-type="boolean">
            <text:p>FALSE</text:p>
          </table:table-cell>
          <table:table-cell table:style-name="ce59" table:formula="of:=IF(([.$J18]&gt;=[.P$4] - [.$N$2]/2)           AND           ([.$J18]&lt;=[.P$4] + [.$N$2]/2 -0.01); 1;0)" office:value-type="boolean" office:boolean-value="false" calcext:value-type="boolean">
            <text:p>FALSE</text:p>
          </table:table-cell>
          <table:table-cell table:style-name="ce59" table:formula="of:=IF(([.$J18]&gt;=[.Q$4] - [.$N$2]/2)           AND           ([.$J18]&lt;=[.Q$4] + [.$N$2]/2 -0.01); 1;0)" office:value-type="boolean" office:boolean-value="false" calcext:value-type="boolean">
            <text:p>FALSE</text:p>
          </table:table-cell>
          <table:table-cell table:style-name="ce59" table:formula="of:=IF(([.$J18]&gt;=[.R$4] - [.$N$2]/2)           AND           ([.$J18]&lt;=[.R$4] + [.$N$2]/2 -0.01); 1;0)" office:value-type="boolean" office:boolean-value="false" calcext:value-type="boolean">
            <text:p>FALSE</text:p>
          </table:table-cell>
          <table:table-cell table:style-name="ce67" table:formula="of:=IF(([.$J18]&gt;=[.S$4] - [.$N$2]/2)           AND           ([.$J18]&lt;=[.S$4] + [.$N$2]/2 -0.01); 1;0)" office:value-type="boolean" office:boolean-value="false" calcext:value-type="boolean">
            <text:p>FALSE</text:p>
          </table:table-cell>
          <table:table-cell table:style-name="ce59" table:formula="of:=IF(([.$J18]&gt;=[.T$4] - [.$N$2]/2)           AND           ([.$J18]&lt;=[.T$4] + [.$N$2]/2 -0.01); 1;0)" office:value-type="boolean" office:boolean-value="false" calcext:value-type="boolean">
            <text:p>FALSE</text:p>
          </table:table-cell>
          <table:table-cell table:style-name="ce59" table:formula="of:=IF(([.$J18]&gt;=[.U$4] - [.$N$2]/2)           AND           ([.$J18]&lt;=[.U$4] + [.$N$2]/2 -0.01); 1;0)" office:value-type="boolean" office:boolean-value="false" calcext:value-type="boolean">
            <text:p>FALSE</text:p>
          </table:table-cell>
          <table:table-cell table:style-name="ce59" table:formula="of:=IF(([.$J18]&gt;=[.V$4] - [.$N$2]/2)           AND           ([.$J18]&lt;=[.V$4] + [.$N$2]/2 -0.01); 1;0)" office:value-type="boolean" office:boolean-value="false" calcext:value-type="boolean">
            <text:p>FALSE</text:p>
          </table:table-cell>
          <table:table-cell table:style-name="ce59" table:formula="of:=IF(([.$J18]&gt;=[.W$4] - [.$N$2]/2)           AND           ([.$J18]&lt;=[.W$4] + [.$N$2]/2 -0.01); 1;0)" office:value-type="boolean" office:boolean-value="false" calcext:value-type="boolean">
            <text:p>FALSE</text:p>
          </table:table-cell>
          <table:table-cell table:style-name="ce59" table:formula="of:=IF(([.$J18]&gt;=[.X$4] - [.$N$2]/2)           AND           ([.$J18]&lt;=[.X$4] + [.$N$2]/2 -0.01); 1;0)" office:value-type="boolean" office:boolean-value="true" calcext:value-type="boolean">
            <text:p>TRUE</text:p>
          </table:table-cell>
          <table:table-cell table:style-name="ce75" table:formula="of:=IF(([.$J18]&gt;=[.Y$4] - [.$N$2]/2)           AND           ([.$J18]&lt;=[.Y$4] + [.$N$2]/2 -0.01); 1;0)" office:value-type="boolean" office:boolean-value="false" calcext:value-type="boolean">
            <text:p>FALSE</text:p>
          </table:table-cell>
          <table:table-cell/>
          <table:table-cell table:style-name="ce154" table:formula="of:=IF(([.$K18]&gt;=[.AA$4] - [.$AA$2]/2)            AND            ([.$K18]&lt;=[.AA$4] + [.$AA$2]/2 -0.01); 1;0)" office:value-type="boolean" office:boolean-value="false" calcext:value-type="boolean">
            <text:p>FALSE</text:p>
          </table:table-cell>
          <table:table-cell table:style-name="ce162" table:formula="of:=IF(([.$K18]&gt;=[.AB$4] - [.$AA$2]/2)            AND            ([.$K18]&lt;=[.AB$4] + [.$AA$2]/2 -0.01); 1;0)" office:value-type="boolean" office:boolean-value="false" calcext:value-type="boolean">
            <text:p>FALSE</text:p>
          </table:table-cell>
          <table:table-cell table:style-name="ce162" table:formula="of:=IF(([.$K18]&gt;=[.AC$4] - [.$AA$2]/2)            AND            ([.$K18]&lt;=[.AC$4] + [.$AA$2]/2 -0.01); 1;0)" office:value-type="boolean" office:boolean-value="false" calcext:value-type="boolean">
            <text:p>FALSE</text:p>
          </table:table-cell>
          <table:table-cell table:style-name="ce162" table:formula="of:=IF(([.$K18]&gt;=[.AD$4] - [.$AA$2]/2)            AND            ([.$K18]&lt;=[.AD$4] + [.$AA$2]/2 -0.01); 1;0)" office:value-type="boolean" office:boolean-value="false" calcext:value-type="boolean">
            <text:p>FALSE</text:p>
          </table:table-cell>
          <table:table-cell table:style-name="ce162" table:formula="of:=IF(([.$K18]&gt;=[.AE$4] - [.$AA$2]/2)            AND            ([.$K18]&lt;=[.AE$4] + [.$AA$2]/2 -0.01); 1;0)" office:value-type="boolean" office:boolean-value="false" calcext:value-type="boolean">
            <text:p>FALSE</text:p>
          </table:table-cell>
          <table:table-cell table:style-name="ce162" table:formula="of:=IF(([.$K18]&gt;=[.AF$4] - [.$AA$2]/2)            AND            ([.$K18]&lt;=[.AF$4] + [.$AA$2]/2 -0.01); 1;0)" office:value-type="boolean" office:boolean-value="false" calcext:value-type="boolean">
            <text:p>FALSE</text:p>
          </table:table-cell>
          <table:table-cell table:style-name="ce162" table:formula="of:=IF(([.$K18]&gt;=[.AG$4] - [.$AA$2]/2)            AND            ([.$K18]&lt;=[.AG$4] + [.$AA$2]/2 -0.01); 1;0)" office:value-type="boolean" office:boolean-value="true" calcext:value-type="boolean">
            <text:p>TRUE</text:p>
          </table:table-cell>
          <table:table-cell table:style-name="ce162" table:formula="of:=IF(([.$K18]&gt;=[.AH$4] - [.$AA$2]/2)            AND            ([.$K18]&lt;=[.AH$4] + [.$AA$2]/2 -0.01); 1;0)" office:value-type="boolean" office:boolean-value="false" calcext:value-type="boolean">
            <text:p>FALSE</text:p>
          </table:table-cell>
          <table:table-cell table:style-name="ce162" table:formula="of:=IF(([.$K18]&gt;=[.AI$4] - [.$AA$2]/2)            AND            ([.$K18]&lt;=[.AI$4] + [.$AA$2]/2 -0.01); 1;0)" office:value-type="boolean" office:boolean-value="false" calcext:value-type="boolean">
            <text:p>FALSE</text:p>
          </table:table-cell>
          <table:table-cell table:style-name="ce162" table:formula="of:=IF(([.$K18]&gt;=[.AJ$4] - [.$AA$2]/2)            AND            ([.$K18]&lt;=[.AJ$4] + [.$AA$2]/2 -0.01); 1;0)" office:value-type="boolean" office:boolean-value="false" calcext:value-type="boolean">
            <text:p>FALSE</text:p>
          </table:table-cell>
          <table:table-cell table:style-name="ce162" table:formula="of:=IF(([.$K18]&gt;=[.AK$4] - [.$AA$2]/2)            AND            ([.$K18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Guarneri 'del Gesu' 1742 'William Sloan'</text:span></text:p>
          </table:table-cell>
          <table:table-cell table:style-name="ce24" office:value-type="string" calcext:value-type="string">
            <text:p><text:span text:style-name="T3">288</text:span></text:p>
          </table:table-cell>
          <table:table-cell table:style-name="ce26" table:formula="of:=([.B19]-30)*1.9" office:value-type="float" office:value="490.2" calcext:value-type="float">
            <text:p>490.2</text:p>
          </table:table-cell>
          <table:table-cell table:style-name="ce24" office:value-type="string" calcext:value-type="string">
            <text:p><text:span text:style-name="T3">443</text:span></text:p>
          </table:table-cell>
          <table:table-cell table:style-name="ce24" table:formula="of:=[.D19]" office:value-type="string" office:string-value="443" calcext:value-type="string">
            <text:p>443</text:p>
          </table:table-cell>
          <table:table-cell table:style-name="ce24" office:value-type="string" calcext:value-type="string">
            <text:p><text:span text:style-name="T3">537</text:span></text:p>
          </table:table-cell>
          <table:table-cell table:style-name="ce24" table:formula="of:=[.F19]" office:value-type="string" office:string-value="537" calcext:value-type="string">
            <text:p>537</text:p>
          </table:table-cell>
          <table:table-cell table:style-name="ce24" office:value-type="string" calcext:value-type="string">
            <text:p><text:span text:style-name="T3">yes</text:span></text:p>
          </table:table-cell>
          <table:table-cell table:style-name="ce24" table:formula="of:=[.C19]-[.E19]" office:value-type="float" office:value="47.2" calcext:value-type="float">
            <text:p>47.2</text:p>
          </table:table-cell>
          <table:table-cell table:style-name="ce24" table:formula="of:=[.G19]-[.E19]" office:value-type="float" office:value="94" calcext:value-type="float">
            <text:p>94</text:p>
          </table:table-cell>
          <table:table-cell table:formula="of:=[.G19]-[.C19]" office:value-type="float" office:value="46.8" calcext:value-type="float">
            <text:p>46.8</text:p>
          </table:table-cell>
          <table:table-cell/>
          <table:table-cell table:style-name="ce51" table:formula="of:=IF(([.$J19]&gt;=[.M$4] - [.$N$2]/2)           AND           ([.$J19]&lt;=[.M$4] + [.$N$2]/2 -0.01); 1;0)" office:value-type="boolean" office:boolean-value="false" calcext:value-type="boolean">
            <text:p>FALSE</text:p>
          </table:table-cell>
          <table:table-cell table:style-name="ce59" table:formula="of:=IF(([.$J19]&gt;=[.N$4] - [.$N$2]/2)           AND           ([.$J19]&lt;=[.N$4] + [.$N$2]/2 -0.01); 1;0)" office:value-type="boolean" office:boolean-value="false" calcext:value-type="boolean">
            <text:p>FALSE</text:p>
          </table:table-cell>
          <table:table-cell table:style-name="ce59" table:formula="of:=IF(([.$J19]&gt;=[.O$4] - [.$N$2]/2)           AND           ([.$J19]&lt;=[.O$4] + [.$N$2]/2 -0.01); 1;0)" office:value-type="boolean" office:boolean-value="false" calcext:value-type="boolean">
            <text:p>FALSE</text:p>
          </table:table-cell>
          <table:table-cell table:style-name="ce59" table:formula="of:=IF(([.$J19]&gt;=[.P$4] - [.$N$2]/2)           AND           ([.$J19]&lt;=[.P$4] + [.$N$2]/2 -0.01); 1;0)" office:value-type="boolean" office:boolean-value="false" calcext:value-type="boolean">
            <text:p>FALSE</text:p>
          </table:table-cell>
          <table:table-cell table:style-name="ce59" table:formula="of:=IF(([.$J19]&gt;=[.Q$4] - [.$N$2]/2)           AND           ([.$J19]&lt;=[.Q$4] + [.$N$2]/2 -0.01); 1;0)" office:value-type="boolean" office:boolean-value="false" calcext:value-type="boolean">
            <text:p>FALSE</text:p>
          </table:table-cell>
          <table:table-cell table:style-name="ce59" table:formula="of:=IF(([.$J19]&gt;=[.R$4] - [.$N$2]/2)           AND           ([.$J19]&lt;=[.R$4] + [.$N$2]/2 -0.01); 1;0)" office:value-type="boolean" office:boolean-value="false" calcext:value-type="boolean">
            <text:p>FALSE</text:p>
          </table:table-cell>
          <table:table-cell table:style-name="ce67" table:formula="of:=IF(([.$J19]&gt;=[.S$4] - [.$N$2]/2)           AND           ([.$J19]&lt;=[.S$4] + [.$N$2]/2 -0.01); 1;0)" office:value-type="boolean" office:boolean-value="true" calcext:value-type="boolean">
            <text:p>TRUE</text:p>
          </table:table-cell>
          <table:table-cell table:style-name="ce59" table:formula="of:=IF(([.$J19]&gt;=[.T$4] - [.$N$2]/2)           AND           ([.$J19]&lt;=[.T$4] + [.$N$2]/2 -0.01); 1;0)" office:value-type="boolean" office:boolean-value="false" calcext:value-type="boolean">
            <text:p>FALSE</text:p>
          </table:table-cell>
          <table:table-cell table:style-name="ce59" table:formula="of:=IF(([.$J19]&gt;=[.U$4] - [.$N$2]/2)           AND           ([.$J19]&lt;=[.U$4] + [.$N$2]/2 -0.01); 1;0)" office:value-type="boolean" office:boolean-value="false" calcext:value-type="boolean">
            <text:p>FALSE</text:p>
          </table:table-cell>
          <table:table-cell table:style-name="ce59" table:formula="of:=IF(([.$J19]&gt;=[.V$4] - [.$N$2]/2)           AND           ([.$J19]&lt;=[.V$4] + [.$N$2]/2 -0.01); 1;0)" office:value-type="boolean" office:boolean-value="false" calcext:value-type="boolean">
            <text:p>FALSE</text:p>
          </table:table-cell>
          <table:table-cell table:style-name="ce59" table:formula="of:=IF(([.$J19]&gt;=[.W$4] - [.$N$2]/2)           AND           ([.$J19]&lt;=[.W$4] + [.$N$2]/2 -0.01); 1;0)" office:value-type="boolean" office:boolean-value="false" calcext:value-type="boolean">
            <text:p>FALSE</text:p>
          </table:table-cell>
          <table:table-cell table:style-name="ce59" table:formula="of:=IF(([.$J19]&gt;=[.X$4] - [.$N$2]/2)           AND           ([.$J19]&lt;=[.X$4] + [.$N$2]/2 -0.01); 1;0)" office:value-type="boolean" office:boolean-value="false" calcext:value-type="boolean">
            <text:p>FALSE</text:p>
          </table:table-cell>
          <table:table-cell table:style-name="ce75" table:formula="of:=IF(([.$J19]&gt;=[.Y$4] - [.$N$2]/2)           AND           ([.$J19]&lt;=[.Y$4] + [.$N$2]/2 -0.01); 1;0)" office:value-type="boolean" office:boolean-value="false" calcext:value-type="boolean">
            <text:p>FALSE</text:p>
          </table:table-cell>
          <table:table-cell/>
          <table:table-cell table:style-name="ce154" table:formula="of:=IF(([.$K19]&gt;=[.AA$4] - [.$AA$2]/2)            AND            ([.$K19]&lt;=[.AA$4] + [.$AA$2]/2 -0.01); 1;0)" office:value-type="boolean" office:boolean-value="false" calcext:value-type="boolean">
            <text:p>FALSE</text:p>
          </table:table-cell>
          <table:table-cell table:style-name="ce162" table:formula="of:=IF(([.$K19]&gt;=[.AB$4] - [.$AA$2]/2)            AND            ([.$K19]&lt;=[.AB$4] + [.$AA$2]/2 -0.01); 1;0)" office:value-type="boolean" office:boolean-value="false" calcext:value-type="boolean">
            <text:p>FALSE</text:p>
          </table:table-cell>
          <table:table-cell table:style-name="ce162" table:formula="of:=IF(([.$K19]&gt;=[.AC$4] - [.$AA$2]/2)            AND            ([.$K19]&lt;=[.AC$4] + [.$AA$2]/2 -0.01); 1;0)" office:value-type="boolean" office:boolean-value="false" calcext:value-type="boolean">
            <text:p>FALSE</text:p>
          </table:table-cell>
          <table:table-cell table:style-name="ce162" table:formula="of:=IF(([.$K19]&gt;=[.AD$4] - [.$AA$2]/2)            AND            ([.$K19]&lt;=[.AD$4] + [.$AA$2]/2 -0.01); 1;0)" office:value-type="boolean" office:boolean-value="true" calcext:value-type="boolean">
            <text:p>TRUE</text:p>
          </table:table-cell>
          <table:table-cell table:style-name="ce162" table:formula="of:=IF(([.$K19]&gt;=[.AE$4] - [.$AA$2]/2)            AND            ([.$K19]&lt;=[.AE$4] + [.$AA$2]/2 -0.01); 1;0)" office:value-type="boolean" office:boolean-value="false" calcext:value-type="boolean">
            <text:p>FALSE</text:p>
          </table:table-cell>
          <table:table-cell table:style-name="ce162" table:formula="of:=IF(([.$K19]&gt;=[.AF$4] - [.$AA$2]/2)            AND            ([.$K19]&lt;=[.AF$4] + [.$AA$2]/2 -0.01); 1;0)" office:value-type="boolean" office:boolean-value="false" calcext:value-type="boolean">
            <text:p>FALSE</text:p>
          </table:table-cell>
          <table:table-cell table:style-name="ce162" table:formula="of:=IF(([.$K19]&gt;=[.AG$4] - [.$AA$2]/2)            AND            ([.$K19]&lt;=[.AG$4] + [.$AA$2]/2 -0.01); 1;0)" office:value-type="boolean" office:boolean-value="false" calcext:value-type="boolean">
            <text:p>FALSE</text:p>
          </table:table-cell>
          <table:table-cell table:style-name="ce162" table:formula="of:=IF(([.$K19]&gt;=[.AH$4] - [.$AA$2]/2)            AND            ([.$K19]&lt;=[.AH$4] + [.$AA$2]/2 -0.01); 1;0)" office:value-type="boolean" office:boolean-value="false" calcext:value-type="boolean">
            <text:p>FALSE</text:p>
          </table:table-cell>
          <table:table-cell table:style-name="ce162" table:formula="of:=IF(([.$K19]&gt;=[.AI$4] - [.$AA$2]/2)            AND            ([.$K19]&lt;=[.AI$4] + [.$AA$2]/2 -0.01); 1;0)" office:value-type="boolean" office:boolean-value="false" calcext:value-type="boolean">
            <text:p>FALSE</text:p>
          </table:table-cell>
          <table:table-cell table:style-name="ce162" table:formula="of:=IF(([.$K19]&gt;=[.AJ$4] - [.$AA$2]/2)            AND            ([.$K19]&lt;=[.AJ$4] + [.$AA$2]/2 -0.01); 1;0)" office:value-type="boolean" office:boolean-value="false" calcext:value-type="boolean">
            <text:p>FALSE</text:p>
          </table:table-cell>
          <table:table-cell table:style-name="ce162" table:formula="of:=IF(([.$K19]&gt;=[.AK$4] - [.$AA$2]/2)            AND            ([.$K19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Guarneri 'del Gesu' c.1742 'Rovelli'</text:span></text:p>
          </table:table-cell>
          <table:table-cell table:style-name="ce24" office:value-type="string" calcext:value-type="string">
            <text:p><text:span text:style-name="T3">288</text:span></text:p>
          </table:table-cell>
          <table:table-cell table:style-name="ce26" table:formula="of:=([.B20]-30)*1.9" office:value-type="float" office:value="490.2" calcext:value-type="float">
            <text:p>490.2</text:p>
          </table:table-cell>
          <table:table-cell table:style-name="ce24" office:value-type="string" calcext:value-type="string">
            <text:p><text:span text:style-name="T3">445</text:span></text:p>
          </table:table-cell>
          <table:table-cell table:style-name="ce24" table:formula="of:=[.D20]" office:value-type="string" office:string-value="445" calcext:value-type="string">
            <text:p>445</text:p>
          </table:table-cell>
          <table:table-cell table:style-name="ce24" office:value-type="string" calcext:value-type="string">
            <text:p><text:span text:style-name="T3">538</text:span></text:p>
          </table:table-cell>
          <table:table-cell table:style-name="ce24" table:formula="of:=[.F20]" office:value-type="string" office:string-value="538" calcext:value-type="string">
            <text:p>538</text:p>
          </table:table-cell>
          <table:table-cell table:style-name="ce24" office:value-type="string" calcext:value-type="string">
            <text:p><text:span text:style-name="T3">yes</text:span></text:p>
          </table:table-cell>
          <table:table-cell table:style-name="ce24" table:formula="of:=[.C20]-[.E20]" office:value-type="float" office:value="45.2" calcext:value-type="float">
            <text:p>45.2</text:p>
          </table:table-cell>
          <table:table-cell table:style-name="ce24" table:formula="of:=[.G20]-[.E20]" office:value-type="float" office:value="93" calcext:value-type="float">
            <text:p>93</text:p>
          </table:table-cell>
          <table:table-cell table:formula="of:=[.G20]-[.C20]" office:value-type="float" office:value="47.8" calcext:value-type="float">
            <text:p>47.8</text:p>
          </table:table-cell>
          <table:table-cell/>
          <table:table-cell table:style-name="ce51" table:formula="of:=IF(([.$J20]&gt;=[.M$4] - [.$N$2]/2)           AND           ([.$J20]&lt;=[.M$4] + [.$N$2]/2 -0.01); 1;0)" office:value-type="boolean" office:boolean-value="false" calcext:value-type="boolean">
            <text:p>FALSE</text:p>
          </table:table-cell>
          <table:table-cell table:style-name="ce59" table:formula="of:=IF(([.$J20]&gt;=[.N$4] - [.$N$2]/2)           AND           ([.$J20]&lt;=[.N$4] + [.$N$2]/2 -0.01); 1;0)" office:value-type="boolean" office:boolean-value="false" calcext:value-type="boolean">
            <text:p>FALSE</text:p>
          </table:table-cell>
          <table:table-cell table:style-name="ce59" table:formula="of:=IF(([.$J20]&gt;=[.O$4] - [.$N$2]/2)           AND           ([.$J20]&lt;=[.O$4] + [.$N$2]/2 -0.01); 1;0)" office:value-type="boolean" office:boolean-value="false" calcext:value-type="boolean">
            <text:p>FALSE</text:p>
          </table:table-cell>
          <table:table-cell table:style-name="ce59" table:formula="of:=IF(([.$J20]&gt;=[.P$4] - [.$N$2]/2)           AND           ([.$J20]&lt;=[.P$4] + [.$N$2]/2 -0.01); 1;0)" office:value-type="boolean" office:boolean-value="false" calcext:value-type="boolean">
            <text:p>FALSE</text:p>
          </table:table-cell>
          <table:table-cell table:style-name="ce59" table:formula="of:=IF(([.$J20]&gt;=[.Q$4] - [.$N$2]/2)           AND           ([.$J20]&lt;=[.Q$4] + [.$N$2]/2 -0.01); 1;0)" office:value-type="boolean" office:boolean-value="false" calcext:value-type="boolean">
            <text:p>FALSE</text:p>
          </table:table-cell>
          <table:table-cell table:style-name="ce59" table:formula="of:=IF(([.$J20]&gt;=[.R$4] - [.$N$2]/2)           AND           ([.$J20]&lt;=[.R$4] + [.$N$2]/2 -0.01); 1;0)" office:value-type="boolean" office:boolean-value="false" calcext:value-type="boolean">
            <text:p>FALSE</text:p>
          </table:table-cell>
          <table:table-cell table:style-name="ce67" table:formula="of:=IF(([.$J20]&gt;=[.S$4] - [.$N$2]/2)           AND           ([.$J20]&lt;=[.S$4] + [.$N$2]/2 -0.01); 1;0)" office:value-type="boolean" office:boolean-value="true" calcext:value-type="boolean">
            <text:p>TRUE</text:p>
          </table:table-cell>
          <table:table-cell table:style-name="ce59" table:formula="of:=IF(([.$J20]&gt;=[.T$4] - [.$N$2]/2)           AND           ([.$J20]&lt;=[.T$4] + [.$N$2]/2 -0.01); 1;0)" office:value-type="boolean" office:boolean-value="false" calcext:value-type="boolean">
            <text:p>FALSE</text:p>
          </table:table-cell>
          <table:table-cell table:style-name="ce59" table:formula="of:=IF(([.$J20]&gt;=[.U$4] - [.$N$2]/2)           AND           ([.$J20]&lt;=[.U$4] + [.$N$2]/2 -0.01); 1;0)" office:value-type="boolean" office:boolean-value="false" calcext:value-type="boolean">
            <text:p>FALSE</text:p>
          </table:table-cell>
          <table:table-cell table:style-name="ce59" table:formula="of:=IF(([.$J20]&gt;=[.V$4] - [.$N$2]/2)           AND           ([.$J20]&lt;=[.V$4] + [.$N$2]/2 -0.01); 1;0)" office:value-type="boolean" office:boolean-value="false" calcext:value-type="boolean">
            <text:p>FALSE</text:p>
          </table:table-cell>
          <table:table-cell table:style-name="ce59" table:formula="of:=IF(([.$J20]&gt;=[.W$4] - [.$N$2]/2)           AND           ([.$J20]&lt;=[.W$4] + [.$N$2]/2 -0.01); 1;0)" office:value-type="boolean" office:boolean-value="false" calcext:value-type="boolean">
            <text:p>FALSE</text:p>
          </table:table-cell>
          <table:table-cell table:style-name="ce59" table:formula="of:=IF(([.$J20]&gt;=[.X$4] - [.$N$2]/2)           AND           ([.$J20]&lt;=[.X$4] + [.$N$2]/2 -0.01); 1;0)" office:value-type="boolean" office:boolean-value="false" calcext:value-type="boolean">
            <text:p>FALSE</text:p>
          </table:table-cell>
          <table:table-cell table:style-name="ce75" table:formula="of:=IF(([.$J20]&gt;=[.Y$4] - [.$N$2]/2)           AND           ([.$J20]&lt;=[.Y$4] + [.$N$2]/2 -0.01); 1;0)" office:value-type="boolean" office:boolean-value="false" calcext:value-type="boolean">
            <text:p>FALSE</text:p>
          </table:table-cell>
          <table:table-cell/>
          <table:table-cell table:style-name="ce154" table:formula="of:=IF(([.$K20]&gt;=[.AA$4] - [.$AA$2]/2)            AND            ([.$K20]&lt;=[.AA$4] + [.$AA$2]/2 -0.01); 1;0)" office:value-type="boolean" office:boolean-value="false" calcext:value-type="boolean">
            <text:p>FALSE</text:p>
          </table:table-cell>
          <table:table-cell table:style-name="ce162" table:formula="of:=IF(([.$K20]&gt;=[.AB$4] - [.$AA$2]/2)            AND            ([.$K20]&lt;=[.AB$4] + [.$AA$2]/2 -0.01); 1;0)" office:value-type="boolean" office:boolean-value="false" calcext:value-type="boolean">
            <text:p>FALSE</text:p>
          </table:table-cell>
          <table:table-cell table:style-name="ce162" table:formula="of:=IF(([.$K20]&gt;=[.AC$4] - [.$AA$2]/2)            AND            ([.$K20]&lt;=[.AC$4] + [.$AA$2]/2 -0.01); 1;0)" office:value-type="boolean" office:boolean-value="false" calcext:value-type="boolean">
            <text:p>FALSE</text:p>
          </table:table-cell>
          <table:table-cell table:style-name="ce162" table:formula="of:=IF(([.$K20]&gt;=[.AD$4] - [.$AA$2]/2)            AND            ([.$K20]&lt;=[.AD$4] + [.$AA$2]/2 -0.01); 1;0)" office:value-type="boolean" office:boolean-value="true" calcext:value-type="boolean">
            <text:p>TRUE</text:p>
          </table:table-cell>
          <table:table-cell table:style-name="ce162" table:formula="of:=IF(([.$K20]&gt;=[.AE$4] - [.$AA$2]/2)            AND            ([.$K20]&lt;=[.AE$4] + [.$AA$2]/2 -0.01); 1;0)" office:value-type="boolean" office:boolean-value="false" calcext:value-type="boolean">
            <text:p>FALSE</text:p>
          </table:table-cell>
          <table:table-cell table:style-name="ce162" table:formula="of:=IF(([.$K20]&gt;=[.AF$4] - [.$AA$2]/2)            AND            ([.$K20]&lt;=[.AF$4] + [.$AA$2]/2 -0.01); 1;0)" office:value-type="boolean" office:boolean-value="false" calcext:value-type="boolean">
            <text:p>FALSE</text:p>
          </table:table-cell>
          <table:table-cell table:style-name="ce162" table:formula="of:=IF(([.$K20]&gt;=[.AG$4] - [.$AA$2]/2)            AND            ([.$K20]&lt;=[.AG$4] + [.$AA$2]/2 -0.01); 1;0)" office:value-type="boolean" office:boolean-value="false" calcext:value-type="boolean">
            <text:p>FALSE</text:p>
          </table:table-cell>
          <table:table-cell table:style-name="ce162" table:formula="of:=IF(([.$K20]&gt;=[.AH$4] - [.$AA$2]/2)            AND            ([.$K20]&lt;=[.AH$4] + [.$AA$2]/2 -0.01); 1;0)" office:value-type="boolean" office:boolean-value="false" calcext:value-type="boolean">
            <text:p>FALSE</text:p>
          </table:table-cell>
          <table:table-cell table:style-name="ce162" table:formula="of:=IF(([.$K20]&gt;=[.AI$4] - [.$AA$2]/2)            AND            ([.$K20]&lt;=[.AI$4] + [.$AA$2]/2 -0.01); 1;0)" office:value-type="boolean" office:boolean-value="false" calcext:value-type="boolean">
            <text:p>FALSE</text:p>
          </table:table-cell>
          <table:table-cell table:style-name="ce162" table:formula="of:=IF(([.$K20]&gt;=[.AJ$4] - [.$AA$2]/2)            AND            ([.$K20]&lt;=[.AJ$4] + [.$AA$2]/2 -0.01); 1;0)" office:value-type="boolean" office:boolean-value="false" calcext:value-type="boolean">
            <text:p>FALSE</text:p>
          </table:table-cell>
          <table:table-cell table:style-name="ce162" table:formula="of:=IF(([.$K20]&gt;=[.AK$4] - [.$AA$2]/2)            AND            ([.$K20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Guarneri 'del Gesu' 1734 'Rode'</text:span></text:p>
          </table:table-cell>
          <table:table-cell table:style-name="ce24" office:value-type="string" calcext:value-type="string">
            <text:p><text:span text:style-name="T3">279</text:span></text:p>
          </table:table-cell>
          <table:table-cell table:style-name="ce26" table:formula="of:=([.B21]-30)*1.9" office:value-type="float" office:value="473.1" calcext:value-type="float">
            <text:p>473.1</text:p>
          </table:table-cell>
          <table:table-cell table:style-name="ce24" office:value-type="string" calcext:value-type="string">
            <text:p><text:span text:style-name="T3">469</text:span></text:p>
          </table:table-cell>
          <table:table-cell table:style-name="ce24" table:formula="of:=[.D21]" office:value-type="string" office:string-value="469" calcext:value-type="string">
            <text:p>469</text:p>
          </table:table-cell>
          <table:table-cell table:style-name="ce24" office:value-type="string" calcext:value-type="string">
            <text:p><text:span text:style-name="T3">506</text:span></text:p>
          </table:table-cell>
          <table:table-cell table:style-name="ce24" table:formula="of:=[.F21]" office:value-type="string" office:string-value="506" calcext:value-type="string">
            <text:p>506</text:p>
          </table:table-cell>
          <table:table-cell table:style-name="ce24" office:value-type="string" calcext:value-type="string">
            <text:p><text:span text:style-name="T3">yes</text:span></text:p>
          </table:table-cell>
          <table:table-cell table:style-name="ce23" table:formula="of:=[.C21]-[.E21]" office:value-type="float" office:value="4.09999999999997" calcext:value-type="float">
            <text:p>4.1</text:p>
          </table:table-cell>
          <table:table-cell table:style-name="ce24" table:formula="of:=[.G21]-[.E21]" office:value-type="float" office:value="37" calcext:value-type="float">
            <text:p>37</text:p>
          </table:table-cell>
          <table:table-cell table:formula="of:=[.G21]-[.C21]" office:value-type="float" office:value="32.9" calcext:value-type="float">
            <text:p>32.9</text:p>
          </table:table-cell>
          <table:table-cell/>
          <table:table-cell table:style-name="ce51" table:formula="of:=IF(([.$J21]&gt;=[.M$4] - [.$N$2]/2)           AND           ([.$J21]&lt;=[.M$4] + [.$N$2]/2 -0.01); 1;0)" office:value-type="boolean" office:boolean-value="false" calcext:value-type="boolean">
            <text:p>FALSE</text:p>
          </table:table-cell>
          <table:table-cell table:style-name="ce59" table:formula="of:=IF(([.$J21]&gt;=[.N$4] - [.$N$2]/2)           AND           ([.$J21]&lt;=[.N$4] + [.$N$2]/2 -0.01); 1;0)" office:value-type="boolean" office:boolean-value="true" calcext:value-type="boolean">
            <text:p>TRUE</text:p>
          </table:table-cell>
          <table:table-cell table:style-name="ce59" table:formula="of:=IF(([.$J21]&gt;=[.O$4] - [.$N$2]/2)           AND           ([.$J21]&lt;=[.O$4] + [.$N$2]/2 -0.01); 1;0)" office:value-type="boolean" office:boolean-value="false" calcext:value-type="boolean">
            <text:p>FALSE</text:p>
          </table:table-cell>
          <table:table-cell table:style-name="ce59" table:formula="of:=IF(([.$J21]&gt;=[.P$4] - [.$N$2]/2)           AND           ([.$J21]&lt;=[.P$4] + [.$N$2]/2 -0.01); 1;0)" office:value-type="boolean" office:boolean-value="false" calcext:value-type="boolean">
            <text:p>FALSE</text:p>
          </table:table-cell>
          <table:table-cell table:style-name="ce59" table:formula="of:=IF(([.$J21]&gt;=[.Q$4] - [.$N$2]/2)           AND           ([.$J21]&lt;=[.Q$4] + [.$N$2]/2 -0.01); 1;0)" office:value-type="boolean" office:boolean-value="false" calcext:value-type="boolean">
            <text:p>FALSE</text:p>
          </table:table-cell>
          <table:table-cell table:style-name="ce59" table:formula="of:=IF(([.$J21]&gt;=[.R$4] - [.$N$2]/2)           AND           ([.$J21]&lt;=[.R$4] + [.$N$2]/2 -0.01); 1;0)" office:value-type="boolean" office:boolean-value="false" calcext:value-type="boolean">
            <text:p>FALSE</text:p>
          </table:table-cell>
          <table:table-cell table:style-name="ce67" table:formula="of:=IF(([.$J21]&gt;=[.S$4] - [.$N$2]/2)           AND           ([.$J21]&lt;=[.S$4] + [.$N$2]/2 -0.01); 1;0)" office:value-type="boolean" office:boolean-value="false" calcext:value-type="boolean">
            <text:p>FALSE</text:p>
          </table:table-cell>
          <table:table-cell table:style-name="ce59" table:formula="of:=IF(([.$J21]&gt;=[.T$4] - [.$N$2]/2)           AND           ([.$J21]&lt;=[.T$4] + [.$N$2]/2 -0.01); 1;0)" office:value-type="boolean" office:boolean-value="false" calcext:value-type="boolean">
            <text:p>FALSE</text:p>
          </table:table-cell>
          <table:table-cell table:style-name="ce59" table:formula="of:=IF(([.$J21]&gt;=[.U$4] - [.$N$2]/2)           AND           ([.$J21]&lt;=[.U$4] + [.$N$2]/2 -0.01); 1;0)" office:value-type="boolean" office:boolean-value="false" calcext:value-type="boolean">
            <text:p>FALSE</text:p>
          </table:table-cell>
          <table:table-cell table:style-name="ce59" table:formula="of:=IF(([.$J21]&gt;=[.V$4] - [.$N$2]/2)           AND           ([.$J21]&lt;=[.V$4] + [.$N$2]/2 -0.01); 1;0)" office:value-type="boolean" office:boolean-value="false" calcext:value-type="boolean">
            <text:p>FALSE</text:p>
          </table:table-cell>
          <table:table-cell table:style-name="ce59" table:formula="of:=IF(([.$J21]&gt;=[.W$4] - [.$N$2]/2)           AND           ([.$J21]&lt;=[.W$4] + [.$N$2]/2 -0.01); 1;0)" office:value-type="boolean" office:boolean-value="false" calcext:value-type="boolean">
            <text:p>FALSE</text:p>
          </table:table-cell>
          <table:table-cell table:style-name="ce59" table:formula="of:=IF(([.$J21]&gt;=[.X$4] - [.$N$2]/2)           AND           ([.$J21]&lt;=[.X$4] + [.$N$2]/2 -0.01); 1;0)" office:value-type="boolean" office:boolean-value="false" calcext:value-type="boolean">
            <text:p>FALSE</text:p>
          </table:table-cell>
          <table:table-cell table:style-name="ce75" table:formula="of:=IF(([.$J21]&gt;=[.Y$4] - [.$N$2]/2)           AND           ([.$J21]&lt;=[.Y$4] + [.$N$2]/2 -0.01); 1;0)" office:value-type="boolean" office:boolean-value="false" calcext:value-type="boolean">
            <text:p>FALSE</text:p>
          </table:table-cell>
          <table:table-cell/>
          <table:table-cell table:style-name="ce154" table:formula="of:=IF(([.$K21]&gt;=[.AA$4] - [.$AA$2]/2)            AND            ([.$K21]&lt;=[.AA$4] + [.$AA$2]/2 -0.01); 1;0)" office:value-type="boolean" office:boolean-value="false" calcext:value-type="boolean">
            <text:p>FALSE</text:p>
          </table:table-cell>
          <table:table-cell table:style-name="ce162" table:formula="of:=IF(([.$K21]&gt;=[.AB$4] - [.$AA$2]/2)            AND            ([.$K21]&lt;=[.AB$4] + [.$AA$2]/2 -0.01); 1;0)" office:value-type="boolean" office:boolean-value="true" calcext:value-type="boolean">
            <text:p>TRUE</text:p>
          </table:table-cell>
          <table:table-cell table:style-name="ce162" table:formula="of:=IF(([.$K21]&gt;=[.AC$4] - [.$AA$2]/2)            AND            ([.$K21]&lt;=[.AC$4] + [.$AA$2]/2 -0.01); 1;0)" office:value-type="boolean" office:boolean-value="false" calcext:value-type="boolean">
            <text:p>FALSE</text:p>
          </table:table-cell>
          <table:table-cell table:style-name="ce162" table:formula="of:=IF(([.$K21]&gt;=[.AD$4] - [.$AA$2]/2)            AND            ([.$K21]&lt;=[.AD$4] + [.$AA$2]/2 -0.01); 1;0)" office:value-type="boolean" office:boolean-value="false" calcext:value-type="boolean">
            <text:p>FALSE</text:p>
          </table:table-cell>
          <table:table-cell table:style-name="ce162" table:formula="of:=IF(([.$K21]&gt;=[.AE$4] - [.$AA$2]/2)            AND            ([.$K21]&lt;=[.AE$4] + [.$AA$2]/2 -0.01); 1;0)" office:value-type="boolean" office:boolean-value="false" calcext:value-type="boolean">
            <text:p>FALSE</text:p>
          </table:table-cell>
          <table:table-cell table:style-name="ce162" table:formula="of:=IF(([.$K21]&gt;=[.AF$4] - [.$AA$2]/2)            AND            ([.$K21]&lt;=[.AF$4] + [.$AA$2]/2 -0.01); 1;0)" office:value-type="boolean" office:boolean-value="false" calcext:value-type="boolean">
            <text:p>FALSE</text:p>
          </table:table-cell>
          <table:table-cell table:style-name="ce162" table:formula="of:=IF(([.$K21]&gt;=[.AG$4] - [.$AA$2]/2)            AND            ([.$K21]&lt;=[.AG$4] + [.$AA$2]/2 -0.01); 1;0)" office:value-type="boolean" office:boolean-value="false" calcext:value-type="boolean">
            <text:p>FALSE</text:p>
          </table:table-cell>
          <table:table-cell table:style-name="ce162" table:formula="of:=IF(([.$K21]&gt;=[.AH$4] - [.$AA$2]/2)            AND            ([.$K21]&lt;=[.AH$4] + [.$AA$2]/2 -0.01); 1;0)" office:value-type="boolean" office:boolean-value="false" calcext:value-type="boolean">
            <text:p>FALSE</text:p>
          </table:table-cell>
          <table:table-cell table:style-name="ce162" table:formula="of:=IF(([.$K21]&gt;=[.AI$4] - [.$AA$2]/2)            AND            ([.$K21]&lt;=[.AI$4] + [.$AA$2]/2 -0.01); 1;0)" office:value-type="boolean" office:boolean-value="false" calcext:value-type="boolean">
            <text:p>FALSE</text:p>
          </table:table-cell>
          <table:table-cell table:style-name="ce162" table:formula="of:=IF(([.$K21]&gt;=[.AJ$4] - [.$AA$2]/2)            AND            ([.$K21]&lt;=[.AJ$4] + [.$AA$2]/2 -0.01); 1;0)" office:value-type="boolean" office:boolean-value="false" calcext:value-type="boolean">
            <text:p>FALSE</text:p>
          </table:table-cell>
          <table:table-cell table:style-name="ce162" table:formula="of:=IF(([.$K21]&gt;=[.AK$4] - [.$AA$2]/2)            AND            ([.$K21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Guarneri 'del Gesu' 1735 'Kubelik'</text:span></text:p>
          </table:table-cell>
          <table:table-cell table:style-name="ce24" office:value-type="string" calcext:value-type="string">
            <text:p><text:span text:style-name="T3">284</text:span></text:p>
          </table:table-cell>
          <table:table-cell table:style-name="ce26" table:formula="of:=([.B22]-30)*1.9" office:value-type="float" office:value="482.6" calcext:value-type="float">
            <text:p>482.6</text:p>
          </table:table-cell>
          <table:table-cell table:style-name="ce24" office:value-type="string" calcext:value-type="string">
            <text:p><text:span text:style-name="T3">439</text:span></text:p>
          </table:table-cell>
          <table:table-cell table:style-name="ce24" table:formula="of:=[.D22]" office:value-type="string" office:string-value="439" calcext:value-type="string">
            <text:p>439</text:p>
          </table:table-cell>
          <table:table-cell table:style-name="ce24" office:value-type="string" calcext:value-type="string">
            <text:p><text:span text:style-name="T3">522</text:span></text:p>
          </table:table-cell>
          <table:table-cell table:style-name="ce24" table:formula="of:=[.F22]" office:value-type="string" office:string-value="522" calcext:value-type="string">
            <text:p>522</text:p>
          </table:table-cell>
          <table:table-cell table:style-name="ce24" office:value-type="string" calcext:value-type="string">
            <text:p><text:span text:style-name="T3">yes</text:span></text:p>
          </table:table-cell>
          <table:table-cell table:style-name="ce24" table:formula="of:=[.C22]-[.E22]" office:value-type="float" office:value="43.6" calcext:value-type="float">
            <text:p>43.6</text:p>
          </table:table-cell>
          <table:table-cell table:style-name="ce24" table:formula="of:=[.G22]-[.E22]" office:value-type="float" office:value="83" calcext:value-type="float">
            <text:p>83</text:p>
          </table:table-cell>
          <table:table-cell table:formula="of:=[.G22]-[.C22]" office:value-type="float" office:value="39.4" calcext:value-type="float">
            <text:p>39.4</text:p>
          </table:table-cell>
          <table:table-cell/>
          <table:table-cell table:style-name="ce51" table:formula="of:=IF(([.$J22]&gt;=[.M$4] - [.$N$2]/2)           AND           ([.$J22]&lt;=[.M$4] + [.$N$2]/2 -0.01); 1;0)" office:value-type="boolean" office:boolean-value="false" calcext:value-type="boolean">
            <text:p>FALSE</text:p>
          </table:table-cell>
          <table:table-cell table:style-name="ce59" table:formula="of:=IF(([.$J22]&gt;=[.N$4] - [.$N$2]/2)           AND           ([.$J22]&lt;=[.N$4] + [.$N$2]/2 -0.01); 1;0)" office:value-type="boolean" office:boolean-value="false" calcext:value-type="boolean">
            <text:p>FALSE</text:p>
          </table:table-cell>
          <table:table-cell table:style-name="ce59" table:formula="of:=IF(([.$J22]&gt;=[.O$4] - [.$N$2]/2)           AND           ([.$J22]&lt;=[.O$4] + [.$N$2]/2 -0.01); 1;0)" office:value-type="boolean" office:boolean-value="false" calcext:value-type="boolean">
            <text:p>FALSE</text:p>
          </table:table-cell>
          <table:table-cell table:style-name="ce59" table:formula="of:=IF(([.$J22]&gt;=[.P$4] - [.$N$2]/2)           AND           ([.$J22]&lt;=[.P$4] + [.$N$2]/2 -0.01); 1;0)" office:value-type="boolean" office:boolean-value="false" calcext:value-type="boolean">
            <text:p>FALSE</text:p>
          </table:table-cell>
          <table:table-cell table:style-name="ce59" table:formula="of:=IF(([.$J22]&gt;=[.Q$4] - [.$N$2]/2)           AND           ([.$J22]&lt;=[.Q$4] + [.$N$2]/2 -0.01); 1;0)" office:value-type="boolean" office:boolean-value="false" calcext:value-type="boolean">
            <text:p>FALSE</text:p>
          </table:table-cell>
          <table:table-cell table:style-name="ce59" table:formula="of:=IF(([.$J22]&gt;=[.R$4] - [.$N$2]/2)           AND           ([.$J22]&lt;=[.R$4] + [.$N$2]/2 -0.01); 1;0)" office:value-type="boolean" office:boolean-value="true" calcext:value-type="boolean">
            <text:p>TRUE</text:p>
          </table:table-cell>
          <table:table-cell table:style-name="ce67" table:formula="of:=IF(([.$J22]&gt;=[.S$4] - [.$N$2]/2)           AND           ([.$J22]&lt;=[.S$4] + [.$N$2]/2 -0.01); 1;0)" office:value-type="boolean" office:boolean-value="false" calcext:value-type="boolean">
            <text:p>FALSE</text:p>
          </table:table-cell>
          <table:table-cell table:style-name="ce59" table:formula="of:=IF(([.$J22]&gt;=[.T$4] - [.$N$2]/2)           AND           ([.$J22]&lt;=[.T$4] + [.$N$2]/2 -0.01); 1;0)" office:value-type="boolean" office:boolean-value="false" calcext:value-type="boolean">
            <text:p>FALSE</text:p>
          </table:table-cell>
          <table:table-cell table:style-name="ce59" table:formula="of:=IF(([.$J22]&gt;=[.U$4] - [.$N$2]/2)           AND           ([.$J22]&lt;=[.U$4] + [.$N$2]/2 -0.01); 1;0)" office:value-type="boolean" office:boolean-value="false" calcext:value-type="boolean">
            <text:p>FALSE</text:p>
          </table:table-cell>
          <table:table-cell table:style-name="ce59" table:formula="of:=IF(([.$J22]&gt;=[.V$4] - [.$N$2]/2)           AND           ([.$J22]&lt;=[.V$4] + [.$N$2]/2 -0.01); 1;0)" office:value-type="boolean" office:boolean-value="false" calcext:value-type="boolean">
            <text:p>FALSE</text:p>
          </table:table-cell>
          <table:table-cell table:style-name="ce59" table:formula="of:=IF(([.$J22]&gt;=[.W$4] - [.$N$2]/2)           AND           ([.$J22]&lt;=[.W$4] + [.$N$2]/2 -0.01); 1;0)" office:value-type="boolean" office:boolean-value="false" calcext:value-type="boolean">
            <text:p>FALSE</text:p>
          </table:table-cell>
          <table:table-cell table:style-name="ce59" table:formula="of:=IF(([.$J22]&gt;=[.X$4] - [.$N$2]/2)           AND           ([.$J22]&lt;=[.X$4] + [.$N$2]/2 -0.01); 1;0)" office:value-type="boolean" office:boolean-value="false" calcext:value-type="boolean">
            <text:p>FALSE</text:p>
          </table:table-cell>
          <table:table-cell table:style-name="ce75" table:formula="of:=IF(([.$J22]&gt;=[.Y$4] - [.$N$2]/2)           AND           ([.$J22]&lt;=[.Y$4] + [.$N$2]/2 -0.01); 1;0)" office:value-type="boolean" office:boolean-value="false" calcext:value-type="boolean">
            <text:p>FALSE</text:p>
          </table:table-cell>
          <table:table-cell/>
          <table:table-cell table:style-name="ce154" table:formula="of:=IF(([.$K22]&gt;=[.AA$4] - [.$AA$2]/2)            AND            ([.$K22]&lt;=[.AA$4] + [.$AA$2]/2 -0.01); 1;0)" office:value-type="boolean" office:boolean-value="false" calcext:value-type="boolean">
            <text:p>FALSE</text:p>
          </table:table-cell>
          <table:table-cell table:style-name="ce162" table:formula="of:=IF(([.$K22]&gt;=[.AB$4] - [.$AA$2]/2)            AND            ([.$K22]&lt;=[.AB$4] + [.$AA$2]/2 -0.01); 1;0)" office:value-type="boolean" office:boolean-value="false" calcext:value-type="boolean">
            <text:p>FALSE</text:p>
          </table:table-cell>
          <table:table-cell table:style-name="ce162" table:formula="of:=IF(([.$K22]&gt;=[.AC$4] - [.$AA$2]/2)            AND            ([.$K22]&lt;=[.AC$4] + [.$AA$2]/2 -0.01); 1;0)" office:value-type="boolean" office:boolean-value="true" calcext:value-type="boolean">
            <text:p>TRUE</text:p>
          </table:table-cell>
          <table:table-cell table:style-name="ce162" table:formula="of:=IF(([.$K22]&gt;=[.AD$4] - [.$AA$2]/2)            AND            ([.$K22]&lt;=[.AD$4] + [.$AA$2]/2 -0.01); 1;0)" office:value-type="boolean" office:boolean-value="false" calcext:value-type="boolean">
            <text:p>FALSE</text:p>
          </table:table-cell>
          <table:table-cell table:style-name="ce162" table:formula="of:=IF(([.$K22]&gt;=[.AE$4] - [.$AA$2]/2)            AND            ([.$K22]&lt;=[.AE$4] + [.$AA$2]/2 -0.01); 1;0)" office:value-type="boolean" office:boolean-value="false" calcext:value-type="boolean">
            <text:p>FALSE</text:p>
          </table:table-cell>
          <table:table-cell table:style-name="ce162" table:formula="of:=IF(([.$K22]&gt;=[.AF$4] - [.$AA$2]/2)            AND            ([.$K22]&lt;=[.AF$4] + [.$AA$2]/2 -0.01); 1;0)" office:value-type="boolean" office:boolean-value="false" calcext:value-type="boolean">
            <text:p>FALSE</text:p>
          </table:table-cell>
          <table:table-cell table:style-name="ce162" table:formula="of:=IF(([.$K22]&gt;=[.AG$4] - [.$AA$2]/2)            AND            ([.$K22]&lt;=[.AG$4] + [.$AA$2]/2 -0.01); 1;0)" office:value-type="boolean" office:boolean-value="false" calcext:value-type="boolean">
            <text:p>FALSE</text:p>
          </table:table-cell>
          <table:table-cell table:style-name="ce162" table:formula="of:=IF(([.$K22]&gt;=[.AH$4] - [.$AA$2]/2)            AND            ([.$K22]&lt;=[.AH$4] + [.$AA$2]/2 -0.01); 1;0)" office:value-type="boolean" office:boolean-value="false" calcext:value-type="boolean">
            <text:p>FALSE</text:p>
          </table:table-cell>
          <table:table-cell table:style-name="ce162" table:formula="of:=IF(([.$K22]&gt;=[.AI$4] - [.$AA$2]/2)            AND            ([.$K22]&lt;=[.AI$4] + [.$AA$2]/2 -0.01); 1;0)" office:value-type="boolean" office:boolean-value="false" calcext:value-type="boolean">
            <text:p>FALSE</text:p>
          </table:table-cell>
          <table:table-cell table:style-name="ce162" table:formula="of:=IF(([.$K22]&gt;=[.AJ$4] - [.$AA$2]/2)            AND            ([.$K22]&lt;=[.AJ$4] + [.$AA$2]/2 -0.01); 1;0)" office:value-type="boolean" office:boolean-value="false" calcext:value-type="boolean">
            <text:p>FALSE</text:p>
          </table:table-cell>
          <table:table-cell table:style-name="ce162" table:formula="of:=IF(([.$K22]&gt;=[.AK$4] - [.$AA$2]/2)            AND            ([.$K22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Guarneri 'del Gesu' c.1734</text:span></text:p>
          </table:table-cell>
          <table:table-cell table:style-name="ce24" office:value-type="string" calcext:value-type="string">
            <text:p><text:span text:style-name="T3">284</text:span></text:p>
          </table:table-cell>
          <table:table-cell table:style-name="ce26" table:formula="of:=([.B23]-30)*1.9" office:value-type="float" office:value="482.6" calcext:value-type="float">
            <text:p>482.6</text:p>
          </table:table-cell>
          <table:table-cell table:style-name="ce24" office:value-type="string" calcext:value-type="string">
            <text:p><text:span text:style-name="T3">443</text:span></text:p>
          </table:table-cell>
          <table:table-cell table:style-name="ce24" table:formula="of:=[.D23]" office:value-type="string" office:string-value="443" calcext:value-type="string">
            <text:p>443</text:p>
          </table:table-cell>
          <table:table-cell table:style-name="ce24" office:value-type="string" calcext:value-type="string">
            <text:p><text:span text:style-name="T3">538</text:span></text:p>
          </table:table-cell>
          <table:table-cell table:style-name="ce24" table:formula="of:=[.F23]" office:value-type="string" office:string-value="538" calcext:value-type="string">
            <text:p>538</text:p>
          </table:table-cell>
          <table:table-cell table:style-name="ce24" office:value-type="string" calcext:value-type="string">
            <text:p><text:span text:style-name="T3">yes</text:span></text:p>
          </table:table-cell>
          <table:table-cell table:style-name="ce24" table:formula="of:=[.C23]-[.E23]" office:value-type="float" office:value="39.6" calcext:value-type="float">
            <text:p>39.6</text:p>
          </table:table-cell>
          <table:table-cell table:style-name="ce24" table:formula="of:=[.G23]-[.E23]" office:value-type="float" office:value="95" calcext:value-type="float">
            <text:p>95</text:p>
          </table:table-cell>
          <table:table-cell table:formula="of:=[.G23]-[.C23]" office:value-type="float" office:value="55.4" calcext:value-type="float">
            <text:p>55.4</text:p>
          </table:table-cell>
          <table:table-cell/>
          <table:table-cell table:style-name="ce51" table:formula="of:=IF(([.$J23]&gt;=[.M$4] - [.$N$2]/2)           AND           ([.$J23]&lt;=[.M$4] + [.$N$2]/2 -0.01); 1;0)" office:value-type="boolean" office:boolean-value="false" calcext:value-type="boolean">
            <text:p>FALSE</text:p>
          </table:table-cell>
          <table:table-cell table:style-name="ce59" table:formula="of:=IF(([.$J23]&gt;=[.N$4] - [.$N$2]/2)           AND           ([.$J23]&lt;=[.N$4] + [.$N$2]/2 -0.01); 1;0)" office:value-type="boolean" office:boolean-value="false" calcext:value-type="boolean">
            <text:p>FALSE</text:p>
          </table:table-cell>
          <table:table-cell table:style-name="ce59" table:formula="of:=IF(([.$J23]&gt;=[.O$4] - [.$N$2]/2)           AND           ([.$J23]&lt;=[.O$4] + [.$N$2]/2 -0.01); 1;0)" office:value-type="boolean" office:boolean-value="false" calcext:value-type="boolean">
            <text:p>FALSE</text:p>
          </table:table-cell>
          <table:table-cell table:style-name="ce59" table:formula="of:=IF(([.$J23]&gt;=[.P$4] - [.$N$2]/2)           AND           ([.$J23]&lt;=[.P$4] + [.$N$2]/2 -0.01); 1;0)" office:value-type="boolean" office:boolean-value="false" calcext:value-type="boolean">
            <text:p>FALSE</text:p>
          </table:table-cell>
          <table:table-cell table:style-name="ce59" table:formula="of:=IF(([.$J23]&gt;=[.Q$4] - [.$N$2]/2)           AND           ([.$J23]&lt;=[.Q$4] + [.$N$2]/2 -0.01); 1;0)" office:value-type="boolean" office:boolean-value="false" calcext:value-type="boolean">
            <text:p>FALSE</text:p>
          </table:table-cell>
          <table:table-cell table:style-name="ce59" table:formula="of:=IF(([.$J23]&gt;=[.R$4] - [.$N$2]/2)           AND           ([.$J23]&lt;=[.R$4] + [.$N$2]/2 -0.01); 1;0)" office:value-type="boolean" office:boolean-value="false" calcext:value-type="boolean">
            <text:p>FALSE</text:p>
          </table:table-cell>
          <table:table-cell table:style-name="ce67" table:formula="of:=IF(([.$J23]&gt;=[.S$4] - [.$N$2]/2)           AND           ([.$J23]&lt;=[.S$4] + [.$N$2]/2 -0.01); 1;0)" office:value-type="boolean" office:boolean-value="false" calcext:value-type="boolean">
            <text:p>FALSE</text:p>
          </table:table-cell>
          <table:table-cell table:style-name="ce59" table:formula="of:=IF(([.$J23]&gt;=[.T$4] - [.$N$2]/2)           AND           ([.$J23]&lt;=[.T$4] + [.$N$2]/2 -0.01); 1;0)" office:value-type="boolean" office:boolean-value="true" calcext:value-type="boolean">
            <text:p>TRUE</text:p>
          </table:table-cell>
          <table:table-cell table:style-name="ce59" table:formula="of:=IF(([.$J23]&gt;=[.U$4] - [.$N$2]/2)           AND           ([.$J23]&lt;=[.U$4] + [.$N$2]/2 -0.01); 1;0)" office:value-type="boolean" office:boolean-value="false" calcext:value-type="boolean">
            <text:p>FALSE</text:p>
          </table:table-cell>
          <table:table-cell table:style-name="ce59" table:formula="of:=IF(([.$J23]&gt;=[.V$4] - [.$N$2]/2)           AND           ([.$J23]&lt;=[.V$4] + [.$N$2]/2 -0.01); 1;0)" office:value-type="boolean" office:boolean-value="false" calcext:value-type="boolean">
            <text:p>FALSE</text:p>
          </table:table-cell>
          <table:table-cell table:style-name="ce59" table:formula="of:=IF(([.$J23]&gt;=[.W$4] - [.$N$2]/2)           AND           ([.$J23]&lt;=[.W$4] + [.$N$2]/2 -0.01); 1;0)" office:value-type="boolean" office:boolean-value="false" calcext:value-type="boolean">
            <text:p>FALSE</text:p>
          </table:table-cell>
          <table:table-cell table:style-name="ce59" table:formula="of:=IF(([.$J23]&gt;=[.X$4] - [.$N$2]/2)           AND           ([.$J23]&lt;=[.X$4] + [.$N$2]/2 -0.01); 1;0)" office:value-type="boolean" office:boolean-value="false" calcext:value-type="boolean">
            <text:p>FALSE</text:p>
          </table:table-cell>
          <table:table-cell table:style-name="ce75" table:formula="of:=IF(([.$J23]&gt;=[.Y$4] - [.$N$2]/2)           AND           ([.$J23]&lt;=[.Y$4] + [.$N$2]/2 -0.01); 1;0)" office:value-type="boolean" office:boolean-value="false" calcext:value-type="boolean">
            <text:p>FALSE</text:p>
          </table:table-cell>
          <table:table-cell/>
          <table:table-cell table:style-name="ce154" table:formula="of:=IF(([.$K23]&gt;=[.AA$4] - [.$AA$2]/2)            AND            ([.$K23]&lt;=[.AA$4] + [.$AA$2]/2 -0.01); 1;0)" office:value-type="boolean" office:boolean-value="false" calcext:value-type="boolean">
            <text:p>FALSE</text:p>
          </table:table-cell>
          <table:table-cell table:style-name="ce162" table:formula="of:=IF(([.$K23]&gt;=[.AB$4] - [.$AA$2]/2)            AND            ([.$K23]&lt;=[.AB$4] + [.$AA$2]/2 -0.01); 1;0)" office:value-type="boolean" office:boolean-value="false" calcext:value-type="boolean">
            <text:p>FALSE</text:p>
          </table:table-cell>
          <table:table-cell table:style-name="ce162" table:formula="of:=IF(([.$K23]&gt;=[.AC$4] - [.$AA$2]/2)            AND            ([.$K23]&lt;=[.AC$4] + [.$AA$2]/2 -0.01); 1;0)" office:value-type="boolean" office:boolean-value="false" calcext:value-type="boolean">
            <text:p>FALSE</text:p>
          </table:table-cell>
          <table:table-cell table:style-name="ce162" table:formula="of:=IF(([.$K23]&gt;=[.AD$4] - [.$AA$2]/2)            AND            ([.$K23]&lt;=[.AD$4] + [.$AA$2]/2 -0.01); 1;0)" office:value-type="boolean" office:boolean-value="false" calcext:value-type="boolean">
            <text:p>FALSE</text:p>
          </table:table-cell>
          <table:table-cell table:style-name="ce162" table:formula="of:=IF(([.$K23]&gt;=[.AE$4] - [.$AA$2]/2)            AND            ([.$K23]&lt;=[.AE$4] + [.$AA$2]/2 -0.01); 1;0)" office:value-type="boolean" office:boolean-value="true" calcext:value-type="boolean">
            <text:p>TRUE</text:p>
          </table:table-cell>
          <table:table-cell table:style-name="ce162" table:formula="of:=IF(([.$K23]&gt;=[.AF$4] - [.$AA$2]/2)            AND            ([.$K23]&lt;=[.AF$4] + [.$AA$2]/2 -0.01); 1;0)" office:value-type="boolean" office:boolean-value="false" calcext:value-type="boolean">
            <text:p>FALSE</text:p>
          </table:table-cell>
          <table:table-cell table:style-name="ce162" table:formula="of:=IF(([.$K23]&gt;=[.AG$4] - [.$AA$2]/2)            AND            ([.$K23]&lt;=[.AG$4] + [.$AA$2]/2 -0.01); 1;0)" office:value-type="boolean" office:boolean-value="false" calcext:value-type="boolean">
            <text:p>FALSE</text:p>
          </table:table-cell>
          <table:table-cell table:style-name="ce162" table:formula="of:=IF(([.$K23]&gt;=[.AH$4] - [.$AA$2]/2)            AND            ([.$K23]&lt;=[.AH$4] + [.$AA$2]/2 -0.01); 1;0)" office:value-type="boolean" office:boolean-value="false" calcext:value-type="boolean">
            <text:p>FALSE</text:p>
          </table:table-cell>
          <table:table-cell table:style-name="ce162" table:formula="of:=IF(([.$K23]&gt;=[.AI$4] - [.$AA$2]/2)            AND            ([.$K23]&lt;=[.AI$4] + [.$AA$2]/2 -0.01); 1;0)" office:value-type="boolean" office:boolean-value="false" calcext:value-type="boolean">
            <text:p>FALSE</text:p>
          </table:table-cell>
          <table:table-cell table:style-name="ce162" table:formula="of:=IF(([.$K23]&gt;=[.AJ$4] - [.$AA$2]/2)            AND            ([.$K23]&lt;=[.AJ$4] + [.$AA$2]/2 -0.01); 1;0)" office:value-type="boolean" office:boolean-value="false" calcext:value-type="boolean">
            <text:p>FALSE</text:p>
          </table:table-cell>
          <table:table-cell table:style-name="ce162" table:formula="of:=IF(([.$K23]&gt;=[.AK$4] - [.$AA$2]/2)            AND            ([.$K23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Guarneri 'del Gesu' 'Plowden'</text:span></text:p>
          </table:table-cell>
          <table:table-cell table:style-name="ce24" office:value-type="string" calcext:value-type="string">
            <text:p><text:span text:style-name="T3">284</text:span></text:p>
          </table:table-cell>
          <table:table-cell table:style-name="ce26" table:formula="of:=([.B24]-30)*1.9" office:value-type="float" office:value="482.6" calcext:value-type="float">
            <text:p>482.6</text:p>
          </table:table-cell>
          <table:table-cell table:style-name="ce24" office:value-type="string" calcext:value-type="string">
            <text:p><text:span text:style-name="T3">451</text:span></text:p>
          </table:table-cell>
          <table:table-cell table:style-name="ce24" table:formula="of:=[.D24]" office:value-type="string" office:string-value="451" calcext:value-type="string">
            <text:p>451</text:p>
          </table:table-cell>
          <table:table-cell table:style-name="ce24" office:value-type="string" calcext:value-type="string">
            <text:p><text:span text:style-name="T3">513</text:span></text:p>
          </table:table-cell>
          <table:table-cell table:style-name="ce24" table:formula="of:=[.F24]" office:value-type="string" office:string-value="513" calcext:value-type="string">
            <text:p>513</text:p>
          </table:table-cell>
          <table:table-cell table:style-name="ce24" office:value-type="string" calcext:value-type="string">
            <text:p><text:span text:style-name="T3">yes</text:span></text:p>
          </table:table-cell>
          <table:table-cell table:style-name="ce24" table:formula="of:=[.C24]-[.E24]" office:value-type="float" office:value="31.6" calcext:value-type="float">
            <text:p>31.6</text:p>
          </table:table-cell>
          <table:table-cell table:style-name="ce24" table:formula="of:=[.G24]-[.E24]" office:value-type="float" office:value="62" calcext:value-type="float">
            <text:p>62</text:p>
          </table:table-cell>
          <table:table-cell table:formula="of:=[.G24]-[.C24]" office:value-type="float" office:value="30.4" calcext:value-type="float">
            <text:p>30.4</text:p>
          </table:table-cell>
          <table:table-cell/>
          <table:table-cell table:style-name="ce51" table:formula="of:=IF(([.$J24]&gt;=[.M$4] - [.$N$2]/2)           AND           ([.$J24]&lt;=[.M$4] + [.$N$2]/2 -0.01); 1;0)" office:value-type="boolean" office:boolean-value="false" calcext:value-type="boolean">
            <text:p>FALSE</text:p>
          </table:table-cell>
          <table:table-cell table:style-name="ce59" table:formula="of:=IF(([.$J24]&gt;=[.N$4] - [.$N$2]/2)           AND           ([.$J24]&lt;=[.N$4] + [.$N$2]/2 -0.01); 1;0)" office:value-type="boolean" office:boolean-value="false" calcext:value-type="boolean">
            <text:p>FALSE</text:p>
          </table:table-cell>
          <table:table-cell table:style-name="ce59" table:formula="of:=IF(([.$J24]&gt;=[.O$4] - [.$N$2]/2)           AND           ([.$J24]&lt;=[.O$4] + [.$N$2]/2 -0.01); 1;0)" office:value-type="boolean" office:boolean-value="false" calcext:value-type="boolean">
            <text:p>FALSE</text:p>
          </table:table-cell>
          <table:table-cell table:style-name="ce59" table:formula="of:=IF(([.$J24]&gt;=[.P$4] - [.$N$2]/2)           AND           ([.$J24]&lt;=[.P$4] + [.$N$2]/2 -0.01); 1;0)" office:value-type="boolean" office:boolean-value="true" calcext:value-type="boolean">
            <text:p>TRUE</text:p>
          </table:table-cell>
          <table:table-cell table:style-name="ce59" table:formula="of:=IF(([.$J24]&gt;=[.Q$4] - [.$N$2]/2)           AND           ([.$J24]&lt;=[.Q$4] + [.$N$2]/2 -0.01); 1;0)" office:value-type="boolean" office:boolean-value="false" calcext:value-type="boolean">
            <text:p>FALSE</text:p>
          </table:table-cell>
          <table:table-cell table:style-name="ce59" table:formula="of:=IF(([.$J24]&gt;=[.R$4] - [.$N$2]/2)           AND           ([.$J24]&lt;=[.R$4] + [.$N$2]/2 -0.01); 1;0)" office:value-type="boolean" office:boolean-value="false" calcext:value-type="boolean">
            <text:p>FALSE</text:p>
          </table:table-cell>
          <table:table-cell table:style-name="ce67" table:formula="of:=IF(([.$J24]&gt;=[.S$4] - [.$N$2]/2)           AND           ([.$J24]&lt;=[.S$4] + [.$N$2]/2 -0.01); 1;0)" office:value-type="boolean" office:boolean-value="false" calcext:value-type="boolean">
            <text:p>FALSE</text:p>
          </table:table-cell>
          <table:table-cell table:style-name="ce59" table:formula="of:=IF(([.$J24]&gt;=[.T$4] - [.$N$2]/2)           AND           ([.$J24]&lt;=[.T$4] + [.$N$2]/2 -0.01); 1;0)" office:value-type="boolean" office:boolean-value="false" calcext:value-type="boolean">
            <text:p>FALSE</text:p>
          </table:table-cell>
          <table:table-cell table:style-name="ce59" table:formula="of:=IF(([.$J24]&gt;=[.U$4] - [.$N$2]/2)           AND           ([.$J24]&lt;=[.U$4] + [.$N$2]/2 -0.01); 1;0)" office:value-type="boolean" office:boolean-value="false" calcext:value-type="boolean">
            <text:p>FALSE</text:p>
          </table:table-cell>
          <table:table-cell table:style-name="ce59" table:formula="of:=IF(([.$J24]&gt;=[.V$4] - [.$N$2]/2)           AND           ([.$J24]&lt;=[.V$4] + [.$N$2]/2 -0.01); 1;0)" office:value-type="boolean" office:boolean-value="false" calcext:value-type="boolean">
            <text:p>FALSE</text:p>
          </table:table-cell>
          <table:table-cell table:style-name="ce59" table:formula="of:=IF(([.$J24]&gt;=[.W$4] - [.$N$2]/2)           AND           ([.$J24]&lt;=[.W$4] + [.$N$2]/2 -0.01); 1;0)" office:value-type="boolean" office:boolean-value="false" calcext:value-type="boolean">
            <text:p>FALSE</text:p>
          </table:table-cell>
          <table:table-cell table:style-name="ce59" table:formula="of:=IF(([.$J24]&gt;=[.X$4] - [.$N$2]/2)           AND           ([.$J24]&lt;=[.X$4] + [.$N$2]/2 -0.01); 1;0)" office:value-type="boolean" office:boolean-value="false" calcext:value-type="boolean">
            <text:p>FALSE</text:p>
          </table:table-cell>
          <table:table-cell table:style-name="ce75" table:formula="of:=IF(([.$J24]&gt;=[.Y$4] - [.$N$2]/2)           AND           ([.$J24]&lt;=[.Y$4] + [.$N$2]/2 -0.01); 1;0)" office:value-type="boolean" office:boolean-value="false" calcext:value-type="boolean">
            <text:p>FALSE</text:p>
          </table:table-cell>
          <table:table-cell/>
          <table:table-cell table:style-name="ce154" table:formula="of:=IF(([.$K24]&gt;=[.AA$4] - [.$AA$2]/2)            AND            ([.$K24]&lt;=[.AA$4] + [.$AA$2]/2 -0.01); 1;0)" office:value-type="boolean" office:boolean-value="false" calcext:value-type="boolean">
            <text:p>FALSE</text:p>
          </table:table-cell>
          <table:table-cell table:style-name="ce162" table:formula="of:=IF(([.$K24]&gt;=[.AB$4] - [.$AA$2]/2)            AND            ([.$K24]&lt;=[.AB$4] + [.$AA$2]/2 -0.01); 1;0)" office:value-type="boolean" office:boolean-value="true" calcext:value-type="boolean">
            <text:p>TRUE</text:p>
          </table:table-cell>
          <table:table-cell table:style-name="ce162" table:formula="of:=IF(([.$K24]&gt;=[.AC$4] - [.$AA$2]/2)            AND            ([.$K24]&lt;=[.AC$4] + [.$AA$2]/2 -0.01); 1;0)" office:value-type="boolean" office:boolean-value="false" calcext:value-type="boolean">
            <text:p>FALSE</text:p>
          </table:table-cell>
          <table:table-cell table:style-name="ce162" table:formula="of:=IF(([.$K24]&gt;=[.AD$4] - [.$AA$2]/2)            AND            ([.$K24]&lt;=[.AD$4] + [.$AA$2]/2 -0.01); 1;0)" office:value-type="boolean" office:boolean-value="false" calcext:value-type="boolean">
            <text:p>FALSE</text:p>
          </table:table-cell>
          <table:table-cell table:style-name="ce162" table:formula="of:=IF(([.$K24]&gt;=[.AE$4] - [.$AA$2]/2)            AND            ([.$K24]&lt;=[.AE$4] + [.$AA$2]/2 -0.01); 1;0)" office:value-type="boolean" office:boolean-value="false" calcext:value-type="boolean">
            <text:p>FALSE</text:p>
          </table:table-cell>
          <table:table-cell table:style-name="ce162" table:formula="of:=IF(([.$K24]&gt;=[.AF$4] - [.$AA$2]/2)            AND            ([.$K24]&lt;=[.AF$4] + [.$AA$2]/2 -0.01); 1;0)" office:value-type="boolean" office:boolean-value="false" calcext:value-type="boolean">
            <text:p>FALSE</text:p>
          </table:table-cell>
          <table:table-cell table:style-name="ce162" table:formula="of:=IF(([.$K24]&gt;=[.AG$4] - [.$AA$2]/2)            AND            ([.$K24]&lt;=[.AG$4] + [.$AA$2]/2 -0.01); 1;0)" office:value-type="boolean" office:boolean-value="false" calcext:value-type="boolean">
            <text:p>FALSE</text:p>
          </table:table-cell>
          <table:table-cell table:style-name="ce162" table:formula="of:=IF(([.$K24]&gt;=[.AH$4] - [.$AA$2]/2)            AND            ([.$K24]&lt;=[.AH$4] + [.$AA$2]/2 -0.01); 1;0)" office:value-type="boolean" office:boolean-value="false" calcext:value-type="boolean">
            <text:p>FALSE</text:p>
          </table:table-cell>
          <table:table-cell table:style-name="ce162" table:formula="of:=IF(([.$K24]&gt;=[.AI$4] - [.$AA$2]/2)            AND            ([.$K24]&lt;=[.AI$4] + [.$AA$2]/2 -0.01); 1;0)" office:value-type="boolean" office:boolean-value="false" calcext:value-type="boolean">
            <text:p>FALSE</text:p>
          </table:table-cell>
          <table:table-cell table:style-name="ce162" table:formula="of:=IF(([.$K24]&gt;=[.AJ$4] - [.$AA$2]/2)            AND            ([.$K24]&lt;=[.AJ$4] + [.$AA$2]/2 -0.01); 1;0)" office:value-type="boolean" office:boolean-value="false" calcext:value-type="boolean">
            <text:p>FALSE</text:p>
          </table:table-cell>
          <table:table-cell table:style-name="ce162" table:formula="of:=IF(([.$K24]&gt;=[.AK$4] - [.$AA$2]/2)            AND            ([.$K24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5">
          <table:table-cell table:style-name="ce12" office:value-type="string" calcext:value-type="string">
            <text:p><text:span text:style-name="T4">Guarneri 'del Gesu' average:</text:span></text:p>
          </table:table-cell>
          <table:table-cell table:style-name="ce12" office:value-type="string" calcext:value-type="string">
            <text:p><text:span text:style-name="T4">285</text:span></text:p>
          </table:table-cell>
          <table:table-cell table:style-name="ce27" table:formula="of:=([.B25]-30)*1.9" office:value-type="float" office:value="484.5" calcext:value-type="float">
            <text:p>484.5</text:p>
          </table:table-cell>
          <table:table-cell table:style-name="ce12" office:value-type="string" calcext:value-type="string">
            <text:p><text:span text:style-name="T4">447</text:span></text:p>
          </table:table-cell>
          <table:table-cell table:style-name="ce12" table:formula="of:=[.D25]" office:value-type="string" office:string-value="447" calcext:value-type="string">
            <text:p>447</text:p>
          </table:table-cell>
          <table:table-cell table:style-name="ce12" office:value-type="string" calcext:value-type="string">
            <text:p><text:span text:style-name="T4">531</text:span></text:p>
          </table:table-cell>
          <table:table-cell table:style-name="ce27" table:formula="of:=[.F25]" office:value-type="string" office:string-value="531" calcext:value-type="string">
            <text:p>531</text:p>
          </table:table-cell>
          <table:table-cell table:style-name="ce12"/>
          <table:table-cell table:style-name="ce34" table:formula="of:=AVERAGE([.I18:.I24])" office:value-type="float" office:value="38.0428571428571" calcext:value-type="float">
            <text:p>38.0</text:p>
          </table:table-cell>
          <table:table-cell table:style-name="ce34" table:formula="of:=AVERAGE([.J18:.J24])" office:value-type="float" office:value="85.7142857142857" calcext:value-type="float">
            <text:p>85.7</text:p>
          </table:table-cell>
          <table:table-cell table:style-name="ce34" table:formula="of:=AVERAGE([.K18:.K24])" office:value-type="float" office:value="47.6714285714286" calcext:value-type="float">
            <text:p>47.7</text:p>
          </table:table-cell>
          <table:table-cell table:style-name="ce12"/>
          <table:table-cell table:style-name="ce48"/>
          <table:table-cell table:style-name="ce12" table:number-columns-repeated="5"/>
          <table:table-cell table:style-name="ce65"/>
          <table:table-cell table:style-name="ce12" table:number-columns-repeated="2"/>
          <table:table-cell table:style-name="ce69" table:number-columns-repeated="3"/>
          <table:table-cell table:style-name="ce73"/>
          <table:table-cell table:style-name="ce12"/>
          <table:table-cell table:style-name="ce153"/>
          <table:table-cell table:style-name="ce12" table:number-columns-repeated="5"/>
          <table:table-cell table:style-name="ce65"/>
          <table:table-cell table:style-name="ce12" table:number-columns-repeated="2"/>
          <table:table-cell table:style-name="ce69" table:number-columns-repeated="2"/>
          <table:table-cell table:style-name="ce12" table:number-columns-repeated="984"/>
          <table:table-cell table:number-columns-repeated="3"/>
        </table:table-row>
        <table:table-row table:style-name="ro6">
          <table:table-cell table:style-name="ce1" office:value-type="string" calcext:value-type="string">
            <text:p>Standard Deviation:-</text:p>
          </table:table-cell>
          <table:table-cell table:style-name="ce23"/>
          <table:table-cell table:style-name="ce26"/>
          <table:table-cell table:style-name="ce24" table:number-columns-repeated="5"/>
          <table:table-cell table:style-name="ce35" table:formula="of:=STDEV([.I18:.I24])" office:value-type="float" office:value="16.5808983615542" calcext:value-type="float">
            <text:p>16.6</text:p>
          </table:table-cell>
          <table:table-cell table:style-name="ce35" table:formula="of:=STDEV([.J18:.J24])" office:value-type="float" office:value="30.7664009687748" calcext:value-type="float">
            <text:p>30.8</text:p>
          </table:table-cell>
          <table:table-cell table:style-name="ce35" table:formula="of:=STDEV([.K18:.K24])" office:value-type="float" office:value="17.1085470146468" calcext:value-type="float">
            <text:p>17.1</text:p>
          </table:table-cell>
          <table:table-cell table:style-name="ce42"/>
          <table:table-cell table:style-name="ce50"/>
          <table:table-cell table:number-columns-repeated="5"/>
          <table:table-cell table:style-name="ce66"/>
          <table:table-cell table:number-columns-repeated="2"/>
          <table:table-cell table:style-name="ce70" table:number-columns-repeated="3"/>
          <table:table-cell table:style-name="ce74"/>
          <table:table-cell/>
          <table:table-cell table:style-name="ce155"/>
          <table:table-cell table:number-columns-repeated="5"/>
          <table:table-cell table:style-name="Default"/>
          <table:table-cell table:number-columns-repeated="2"/>
          <table:table-cell table:style-name="ce70" table:number-columns-repeated="2"/>
          <table:table-cell table:number-columns-repeated="987"/>
        </table:table-row>
        <table:table-row table:style-name="ro6">
          <table:table-cell table:style-name="ce11"/>
          <table:table-cell table:style-name="ce24"/>
          <table:table-cell table:style-name="ce26"/>
          <table:table-cell table:style-name="ce24" table:number-columns-repeated="7"/>
          <table:table-cell/>
          <table:table-cell table:style-name="ce42"/>
          <table:table-cell table:style-name="ce50"/>
          <table:table-cell table:number-columns-repeated="5"/>
          <table:table-cell table:style-name="ce66"/>
          <table:table-cell table:number-columns-repeated="2"/>
          <table:table-cell table:style-name="ce70" table:number-columns-repeated="3"/>
          <table:table-cell table:style-name="ce74"/>
          <table:table-cell/>
          <table:table-cell table:style-name="ce156"/>
          <table:table-cell table:number-columns-repeated="5"/>
          <table:table-cell table:style-name="Default"/>
          <table:table-cell table:number-columns-repeated="2"/>
          <table:table-cell table:style-name="ce70" table:number-columns-repeated="2"/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Nicolo Amati 1650</text:span></text:p>
          </table:table-cell>
          <table:table-cell table:style-name="ce24" office:value-type="string" calcext:value-type="string">
            <text:p><text:span text:style-name="T3">278</text:span></text:p>
          </table:table-cell>
          <table:table-cell table:style-name="ce26" table:formula="of:=([.B28]-30)*1.9" office:value-type="float" office:value="471.2" calcext:value-type="float">
            <text:p>471.2</text:p>
          </table:table-cell>
          <table:table-cell table:style-name="ce24" office:value-type="string" calcext:value-type="string">
            <text:p><text:span text:style-name="T3">478</text:span></text:p>
          </table:table-cell>
          <table:table-cell table:style-name="ce24" table:formula="of:=[.D28]" office:value-type="string" office:string-value="478" calcext:value-type="string">
            <text:p>478</text:p>
          </table:table-cell>
          <table:table-cell table:style-name="ce24" office:value-type="string" calcext:value-type="string">
            <text:p><text:span text:style-name="T3">578</text:span></text:p>
          </table:table-cell>
          <table:table-cell table:style-name="ce24" table:formula="of:=[.F28]" office:value-type="string" office:string-value="578" calcext:value-type="string">
            <text:p>578</text:p>
          </table:table-cell>
          <table:table-cell table:style-name="ce24" office:value-type="string" calcext:value-type="string">
            <text:p><text:span text:style-name="T3">yes</text:span></text:p>
          </table:table-cell>
          <table:table-cell table:style-name="ce111" table:formula="of:=[.C28]-[.E28]" office:value-type="float" office:value="-6.80000000000001" calcext:value-type="float">
            <text:p>-6.8</text:p>
          </table:table-cell>
          <table:table-cell table:style-name="ce24" table:formula="of:=[.G28]-[.E28]" office:value-type="float" office:value="100" calcext:value-type="float">
            <text:p>100</text:p>
          </table:table-cell>
          <table:table-cell table:formula="of:=[.G28]-[.C28]" office:value-type="float" office:value="106.8" calcext:value-type="float">
            <text:p>106.8</text:p>
          </table:table-cell>
          <table:table-cell/>
          <table:table-cell table:style-name="ce52" table:formula="of:=IF(([.$J28]&gt;=[.M$4] - [.$N$2]/2)           AND           ([.$J28]&lt;=[.M$4] + [.$N$2]/2 -0.01); 1;0)" office:value-type="boolean" office:boolean-value="false" calcext:value-type="boolean">
            <text:p>FALSE</text:p>
          </table:table-cell>
          <table:table-cell table:style-name="ce60" table:formula="of:=IF(([.$J28]&gt;=[.N$4] - [.$N$2]/2)           AND           ([.$J28]&lt;=[.N$4] + [.$N$2]/2 -0.01); 1;0)" office:value-type="boolean" office:boolean-value="false" calcext:value-type="boolean">
            <text:p>FALSE</text:p>
          </table:table-cell>
          <table:table-cell table:style-name="ce60" table:formula="of:=IF(([.$J28]&gt;=[.O$4] - [.$N$2]/2)           AND           ([.$J28]&lt;=[.O$4] + [.$N$2]/2 -0.01); 1;0)" office:value-type="boolean" office:boolean-value="false" calcext:value-type="boolean">
            <text:p>FALSE</text:p>
          </table:table-cell>
          <table:table-cell table:style-name="ce60" table:formula="of:=IF(([.$J28]&gt;=[.P$4] - [.$N$2]/2)           AND           ([.$J28]&lt;=[.P$4] + [.$N$2]/2 -0.01); 1;0)" office:value-type="boolean" office:boolean-value="false" calcext:value-type="boolean">
            <text:p>FALSE</text:p>
          </table:table-cell>
          <table:table-cell table:style-name="ce60" table:formula="of:=IF(([.$J28]&gt;=[.Q$4] - [.$N$2]/2)           AND           ([.$J28]&lt;=[.Q$4] + [.$N$2]/2 -0.01); 1;0)" office:value-type="boolean" office:boolean-value="false" calcext:value-type="boolean">
            <text:p>FALSE</text:p>
          </table:table-cell>
          <table:table-cell table:style-name="ce60" table:formula="of:=IF(([.$J28]&gt;=[.R$4] - [.$N$2]/2)           AND           ([.$J28]&lt;=[.R$4] + [.$N$2]/2 -0.01); 1;0)" office:value-type="boolean" office:boolean-value="false" calcext:value-type="boolean">
            <text:p>FALSE</text:p>
          </table:table-cell>
          <table:table-cell table:style-name="ce68" table:formula="of:=IF(([.$J28]&gt;=[.S$4] - [.$N$2]/2)           AND           ([.$J28]&lt;=[.S$4] + [.$N$2]/2 -0.01); 1;0)" office:value-type="boolean" office:boolean-value="false" calcext:value-type="boolean">
            <text:p>FALSE</text:p>
          </table:table-cell>
          <table:table-cell table:style-name="ce60" table:formula="of:=IF(([.$J28]&gt;=[.T$4] - [.$N$2]/2)           AND           ([.$J28]&lt;=[.T$4] + [.$N$2]/2 -0.01); 1;0)" office:value-type="boolean" office:boolean-value="true" calcext:value-type="boolean">
            <text:p>TRUE</text:p>
          </table:table-cell>
          <table:table-cell table:style-name="ce60" table:formula="of:=IF(([.$J28]&gt;=[.U$4] - [.$N$2]/2)           AND           ([.$J28]&lt;=[.U$4] + [.$N$2]/2 -0.01); 1;0)" office:value-type="boolean" office:boolean-value="false" calcext:value-type="boolean">
            <text:p>FALSE</text:p>
          </table:table-cell>
          <table:table-cell table:style-name="ce60" table:formula="of:=IF(([.$J28]&gt;=[.V$4] - [.$N$2]/2)           AND           ([.$J28]&lt;=[.V$4] + [.$N$2]/2 -0.01); 1;0)" office:value-type="boolean" office:boolean-value="false" calcext:value-type="boolean">
            <text:p>FALSE</text:p>
          </table:table-cell>
          <table:table-cell table:style-name="ce60" table:formula="of:=IF(([.$J28]&gt;=[.W$4] - [.$N$2]/2)           AND           ([.$J28]&lt;=[.W$4] + [.$N$2]/2 -0.01); 1;0)" office:value-type="boolean" office:boolean-value="false" calcext:value-type="boolean">
            <text:p>FALSE</text:p>
          </table:table-cell>
          <table:table-cell table:style-name="ce60" table:formula="of:=IF(([.$J28]&gt;=[.X$4] - [.$N$2]/2)           AND           ([.$J28]&lt;=[.X$4] + [.$N$2]/2 -0.01); 1;0)" office:value-type="boolean" office:boolean-value="false" calcext:value-type="boolean">
            <text:p>FALSE</text:p>
          </table:table-cell>
          <table:table-cell table:style-name="ce76" table:formula="of:=IF(([.$J28]&gt;=[.Y$4] - [.$N$2]/2)           AND           ([.$J28]&lt;=[.Y$4] + [.$N$2]/2 -0.01); 1;0)" office:value-type="boolean" office:boolean-value="false" calcext:value-type="boolean">
            <text:p>FALSE</text:p>
          </table:table-cell>
          <table:table-cell/>
          <table:table-cell table:style-name="ce157" table:formula="of:=IF(([.$K28]&gt;=[.AA$4] - [.$AA$2]/2)            AND            ([.$K28]&lt;=[.AA$4] + [.$AA$2]/2 -0.01); 1;0)" office:value-type="boolean" office:boolean-value="false" calcext:value-type="boolean">
            <text:p>FALSE</text:p>
          </table:table-cell>
          <table:table-cell table:style-name="ce163" table:formula="of:=IF(([.$K28]&gt;=[.AB$4] - [.$AA$2]/2)            AND            ([.$K28]&lt;=[.AB$4] + [.$AA$2]/2 -0.01); 1;0)" office:value-type="boolean" office:boolean-value="false" calcext:value-type="boolean">
            <text:p>FALSE</text:p>
          </table:table-cell>
          <table:table-cell table:style-name="ce163" table:formula="of:=IF(([.$K28]&gt;=[.AC$4] - [.$AA$2]/2)            AND            ([.$K28]&lt;=[.AC$4] + [.$AA$2]/2 -0.01); 1;0)" office:value-type="boolean" office:boolean-value="false" calcext:value-type="boolean">
            <text:p>FALSE</text:p>
          </table:table-cell>
          <table:table-cell table:style-name="ce163" table:formula="of:=IF(([.$K28]&gt;=[.AD$4] - [.$AA$2]/2)            AND            ([.$K28]&lt;=[.AD$4] + [.$AA$2]/2 -0.01); 1;0)" office:value-type="boolean" office:boolean-value="false" calcext:value-type="boolean">
            <text:p>FALSE</text:p>
          </table:table-cell>
          <table:table-cell table:style-name="ce163" table:formula="of:=IF(([.$K28]&gt;=[.AE$4] - [.$AA$2]/2)            AND            ([.$K28]&lt;=[.AE$4] + [.$AA$2]/2 -0.01); 1;0)" office:value-type="boolean" office:boolean-value="false" calcext:value-type="boolean">
            <text:p>FALSE</text:p>
          </table:table-cell>
          <table:table-cell table:style-name="ce163" table:formula="of:=IF(([.$K28]&gt;=[.AF$4] - [.$AA$2]/2)            AND            ([.$K28]&lt;=[.AF$4] + [.$AA$2]/2 -0.01); 1;0)" office:value-type="boolean" office:boolean-value="false" calcext:value-type="boolean">
            <text:p>FALSE</text:p>
          </table:table-cell>
          <table:table-cell table:style-name="ce163" table:formula="of:=IF(([.$K28]&gt;=[.AG$4] - [.$AA$2]/2)            AND            ([.$K28]&lt;=[.AG$4] + [.$AA$2]/2 -0.01); 1;0)" office:value-type="boolean" office:boolean-value="false" calcext:value-type="boolean">
            <text:p>FALSE</text:p>
          </table:table-cell>
          <table:table-cell table:style-name="ce163" table:formula="of:=IF(([.$K28]&gt;=[.AH$4] - [.$AA$2]/2)            AND            ([.$K28]&lt;=[.AH$4] + [.$AA$2]/2 -0.01); 1;0)" office:value-type="boolean" office:boolean-value="false" calcext:value-type="boolean">
            <text:p>FALSE</text:p>
          </table:table-cell>
          <table:table-cell table:style-name="ce163" table:formula="of:=IF(([.$K28]&gt;=[.AI$4] - [.$AA$2]/2)            AND            ([.$K28]&lt;=[.AI$4] + [.$AA$2]/2 -0.01); 1;0)" office:value-type="boolean" office:boolean-value="false" calcext:value-type="boolean">
            <text:p>FALSE</text:p>
          </table:table-cell>
          <table:table-cell table:style-name="ce163" table:formula="of:=IF(([.$K28]&gt;=[.AJ$4] - [.$AA$2]/2)            AND            ([.$K28]&lt;=[.AJ$4] + [.$AA$2]/2 -0.01); 1;0)" office:value-type="boolean" office:boolean-value="true" calcext:value-type="boolean">
            <text:p>TRUE</text:p>
          </table:table-cell>
          <table:table-cell table:style-name="ce163" table:formula="of:=IF(([.$K28]&gt;=[.AK$4] - [.$AA$2]/2)            AND            ([.$K28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Nicolo Amati 1656 'Louis XIV'</text:span></text:p>
          </table:table-cell>
          <table:table-cell table:style-name="ce24" office:value-type="string" calcext:value-type="string">
            <text:p><text:span text:style-name="T3">276</text:span></text:p>
          </table:table-cell>
          <table:table-cell table:style-name="ce26" table:formula="of:=([.B29]-30)*1.9" office:value-type="float" office:value="467.4" calcext:value-type="float">
            <text:p>467.4</text:p>
          </table:table-cell>
          <table:table-cell table:style-name="ce24" office:value-type="string" calcext:value-type="string">
            <text:p><text:span text:style-name="T3">418</text:span></text:p>
          </table:table-cell>
          <table:table-cell table:style-name="ce24" table:formula="of:=[.D29]" office:value-type="string" office:string-value="418" calcext:value-type="string">
            <text:p>418</text:p>
          </table:table-cell>
          <table:table-cell table:style-name="ce24" office:value-type="string" calcext:value-type="string">
            <text:p><text:span text:style-name="T3">500</text:span></text:p>
          </table:table-cell>
          <table:table-cell table:style-name="ce24" table:formula="of:=[.F29]" office:value-type="string" office:string-value="500" calcext:value-type="string">
            <text:p>500</text:p>
          </table:table-cell>
          <table:table-cell table:style-name="ce24" office:value-type="string" calcext:value-type="string">
            <text:p><text:span text:style-name="T3">yes</text:span></text:p>
          </table:table-cell>
          <table:table-cell table:style-name="ce24" table:formula="of:=[.C29]-[.E29]" office:value-type="float" office:value="49.4" calcext:value-type="float">
            <text:p>49.4</text:p>
          </table:table-cell>
          <table:table-cell table:style-name="ce24" table:formula="of:=[.G29]-[.E29]" office:value-type="float" office:value="82" calcext:value-type="float">
            <text:p>82</text:p>
          </table:table-cell>
          <table:table-cell table:formula="of:=[.G29]-[.C29]" office:value-type="float" office:value="32.6" calcext:value-type="float">
            <text:p>32.6</text:p>
          </table:table-cell>
          <table:table-cell/>
          <table:table-cell table:style-name="ce52" table:formula="of:=IF(([.$J29]&gt;=[.M$4] - [.$N$2]/2)           AND           ([.$J29]&lt;=[.M$4] + [.$N$2]/2 -0.01); 1;0)" office:value-type="boolean" office:boolean-value="false" calcext:value-type="boolean">
            <text:p>FALSE</text:p>
          </table:table-cell>
          <table:table-cell table:style-name="ce60" table:formula="of:=IF(([.$J29]&gt;=[.N$4] - [.$N$2]/2)           AND           ([.$J29]&lt;=[.N$4] + [.$N$2]/2 -0.01); 1;0)" office:value-type="boolean" office:boolean-value="false" calcext:value-type="boolean">
            <text:p>FALSE</text:p>
          </table:table-cell>
          <table:table-cell table:style-name="ce60" table:formula="of:=IF(([.$J29]&gt;=[.O$4] - [.$N$2]/2)           AND           ([.$J29]&lt;=[.O$4] + [.$N$2]/2 -0.01); 1;0)" office:value-type="boolean" office:boolean-value="false" calcext:value-type="boolean">
            <text:p>FALSE</text:p>
          </table:table-cell>
          <table:table-cell table:style-name="ce60" table:formula="of:=IF(([.$J29]&gt;=[.P$4] - [.$N$2]/2)           AND           ([.$J29]&lt;=[.P$4] + [.$N$2]/2 -0.01); 1;0)" office:value-type="boolean" office:boolean-value="false" calcext:value-type="boolean">
            <text:p>FALSE</text:p>
          </table:table-cell>
          <table:table-cell table:style-name="ce60" table:formula="of:=IF(([.$J29]&gt;=[.Q$4] - [.$N$2]/2)           AND           ([.$J29]&lt;=[.Q$4] + [.$N$2]/2 -0.01); 1;0)" office:value-type="boolean" office:boolean-value="false" calcext:value-type="boolean">
            <text:p>FALSE</text:p>
          </table:table-cell>
          <table:table-cell table:style-name="ce60" table:formula="of:=IF(([.$J29]&gt;=[.R$4] - [.$N$2]/2)           AND           ([.$J29]&lt;=[.R$4] + [.$N$2]/2 -0.01); 1;0)" office:value-type="boolean" office:boolean-value="true" calcext:value-type="boolean">
            <text:p>TRUE</text:p>
          </table:table-cell>
          <table:table-cell table:style-name="ce68" table:formula="of:=IF(([.$J29]&gt;=[.S$4] - [.$N$2]/2)           AND           ([.$J29]&lt;=[.S$4] + [.$N$2]/2 -0.01); 1;0)" office:value-type="boolean" office:boolean-value="false" calcext:value-type="boolean">
            <text:p>FALSE</text:p>
          </table:table-cell>
          <table:table-cell table:style-name="ce60" table:formula="of:=IF(([.$J29]&gt;=[.T$4] - [.$N$2]/2)           AND           ([.$J29]&lt;=[.T$4] + [.$N$2]/2 -0.01); 1;0)" office:value-type="boolean" office:boolean-value="false" calcext:value-type="boolean">
            <text:p>FALSE</text:p>
          </table:table-cell>
          <table:table-cell table:style-name="ce60" table:formula="of:=IF(([.$J29]&gt;=[.U$4] - [.$N$2]/2)           AND           ([.$J29]&lt;=[.U$4] + [.$N$2]/2 -0.01); 1;0)" office:value-type="boolean" office:boolean-value="false" calcext:value-type="boolean">
            <text:p>FALSE</text:p>
          </table:table-cell>
          <table:table-cell table:style-name="ce60" table:formula="of:=IF(([.$J29]&gt;=[.V$4] - [.$N$2]/2)           AND           ([.$J29]&lt;=[.V$4] + [.$N$2]/2 -0.01); 1;0)" office:value-type="boolean" office:boolean-value="false" calcext:value-type="boolean">
            <text:p>FALSE</text:p>
          </table:table-cell>
          <table:table-cell table:style-name="ce60" table:formula="of:=IF(([.$J29]&gt;=[.W$4] - [.$N$2]/2)           AND           ([.$J29]&lt;=[.W$4] + [.$N$2]/2 -0.01); 1;0)" office:value-type="boolean" office:boolean-value="false" calcext:value-type="boolean">
            <text:p>FALSE</text:p>
          </table:table-cell>
          <table:table-cell table:style-name="ce60" table:formula="of:=IF(([.$J29]&gt;=[.X$4] - [.$N$2]/2)           AND           ([.$J29]&lt;=[.X$4] + [.$N$2]/2 -0.01); 1;0)" office:value-type="boolean" office:boolean-value="false" calcext:value-type="boolean">
            <text:p>FALSE</text:p>
          </table:table-cell>
          <table:table-cell table:style-name="ce76" table:formula="of:=IF(([.$J29]&gt;=[.Y$4] - [.$N$2]/2)           AND           ([.$J29]&lt;=[.Y$4] + [.$N$2]/2 -0.01); 1;0)" office:value-type="boolean" office:boolean-value="false" calcext:value-type="boolean">
            <text:p>FALSE</text:p>
          </table:table-cell>
          <table:table-cell/>
          <table:table-cell table:style-name="ce157" table:formula="of:=IF(([.$K29]&gt;=[.AA$4] - [.$AA$2]/2)            AND            ([.$K29]&lt;=[.AA$4] + [.$AA$2]/2 -0.01); 1;0)" office:value-type="boolean" office:boolean-value="false" calcext:value-type="boolean">
            <text:p>FALSE</text:p>
          </table:table-cell>
          <table:table-cell table:style-name="ce163" table:formula="of:=IF(([.$K29]&gt;=[.AB$4] - [.$AA$2]/2)            AND            ([.$K29]&lt;=[.AB$4] + [.$AA$2]/2 -0.01); 1;0)" office:value-type="boolean" office:boolean-value="true" calcext:value-type="boolean">
            <text:p>TRUE</text:p>
          </table:table-cell>
          <table:table-cell table:style-name="ce163" table:formula="of:=IF(([.$K29]&gt;=[.AC$4] - [.$AA$2]/2)            AND            ([.$K29]&lt;=[.AC$4] + [.$AA$2]/2 -0.01); 1;0)" office:value-type="boolean" office:boolean-value="false" calcext:value-type="boolean">
            <text:p>FALSE</text:p>
          </table:table-cell>
          <table:table-cell table:style-name="ce163" table:formula="of:=IF(([.$K29]&gt;=[.AD$4] - [.$AA$2]/2)            AND            ([.$K29]&lt;=[.AD$4] + [.$AA$2]/2 -0.01); 1;0)" office:value-type="boolean" office:boolean-value="false" calcext:value-type="boolean">
            <text:p>FALSE</text:p>
          </table:table-cell>
          <table:table-cell table:style-name="ce163" table:formula="of:=IF(([.$K29]&gt;=[.AE$4] - [.$AA$2]/2)            AND            ([.$K29]&lt;=[.AE$4] + [.$AA$2]/2 -0.01); 1;0)" office:value-type="boolean" office:boolean-value="false" calcext:value-type="boolean">
            <text:p>FALSE</text:p>
          </table:table-cell>
          <table:table-cell table:style-name="ce163" table:formula="of:=IF(([.$K29]&gt;=[.AF$4] - [.$AA$2]/2)            AND            ([.$K29]&lt;=[.AF$4] + [.$AA$2]/2 -0.01); 1;0)" office:value-type="boolean" office:boolean-value="false" calcext:value-type="boolean">
            <text:p>FALSE</text:p>
          </table:table-cell>
          <table:table-cell table:style-name="ce163" table:formula="of:=IF(([.$K29]&gt;=[.AG$4] - [.$AA$2]/2)            AND            ([.$K29]&lt;=[.AG$4] + [.$AA$2]/2 -0.01); 1;0)" office:value-type="boolean" office:boolean-value="false" calcext:value-type="boolean">
            <text:p>FALSE</text:p>
          </table:table-cell>
          <table:table-cell table:style-name="ce163" table:formula="of:=IF(([.$K29]&gt;=[.AH$4] - [.$AA$2]/2)            AND            ([.$K29]&lt;=[.AH$4] + [.$AA$2]/2 -0.01); 1;0)" office:value-type="boolean" office:boolean-value="false" calcext:value-type="boolean">
            <text:p>FALSE</text:p>
          </table:table-cell>
          <table:table-cell table:style-name="ce163" table:formula="of:=IF(([.$K29]&gt;=[.AI$4] - [.$AA$2]/2)            AND            ([.$K29]&lt;=[.AI$4] + [.$AA$2]/2 -0.01); 1;0)" office:value-type="boolean" office:boolean-value="false" calcext:value-type="boolean">
            <text:p>FALSE</text:p>
          </table:table-cell>
          <table:table-cell table:style-name="ce163" table:formula="of:=IF(([.$K29]&gt;=[.AJ$4] - [.$AA$2]/2)            AND            ([.$K29]&lt;=[.AJ$4] + [.$AA$2]/2 -0.01); 1;0)" office:value-type="boolean" office:boolean-value="false" calcext:value-type="boolean">
            <text:p>FALSE</text:p>
          </table:table-cell>
          <table:table-cell table:style-name="ce163" table:formula="of:=IF(([.$K29]&gt;=[.AK$4] - [.$AA$2]/2)            AND            ([.$K29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Omobono Stradivari 1724 'Powell'</text:span></text:p>
          </table:table-cell>
          <table:table-cell table:style-name="ce24" office:value-type="string" calcext:value-type="string">
            <text:p><text:span text:style-name="T3">269/274/283</text:span></text:p>
          </table:table-cell>
          <table:table-cell table:style-name="ce26" table:formula="of:=(274-30)*1.9" office:value-type="float" office:value="463.6" calcext:value-type="float">
            <text:p>463.6</text:p>
          </table:table-cell>
          <table:table-cell table:style-name="ce24" office:value-type="string" calcext:value-type="string">
            <text:p><text:span text:style-name="T3">455</text:span></text:p>
          </table:table-cell>
          <table:table-cell table:style-name="ce26" table:formula="of:=[.D30]-10" office:value-type="float" office:value="445" calcext:value-type="float">
            <text:p>445</text:p>
          </table:table-cell>
          <table:table-cell table:style-name="ce24" office:value-type="string" calcext:value-type="string">
            <text:p><text:span text:style-name="T3">535</text:span></text:p>
          </table:table-cell>
          <table:table-cell table:style-name="ce26" table:formula="of:=[.F30]-10" office:value-type="float" office:value="525" calcext:value-type="float">
            <text:p>525</text:p>
          </table:table-cell>
          <table:table-cell table:style-name="ce24" office:value-type="string" calcext:value-type="string">
            <text:p><text:span text:style-name="T3">no</text:span></text:p>
          </table:table-cell>
          <table:table-cell table:style-name="ce23" table:formula="of:=[.C30]-[.E30]" office:value-type="float" office:value="18.6" calcext:value-type="float">
            <text:p>18.6</text:p>
          </table:table-cell>
          <table:table-cell table:style-name="ce24" table:formula="of:=[.G30]-[.E30]" office:value-type="float" office:value="80" calcext:value-type="float">
            <text:p>80</text:p>
          </table:table-cell>
          <table:table-cell table:formula="of:=[.G30]-[.C30]" office:value-type="float" office:value="61.4" calcext:value-type="float">
            <text:p>61.4</text:p>
          </table:table-cell>
          <table:table-cell/>
          <table:table-cell table:style-name="ce52" table:formula="of:=IF(([.$J30]&gt;=[.M$4] - [.$N$2]/2)           AND           ([.$J30]&lt;=[.M$4] + [.$N$2]/2 -0.01); 1;0)" office:value-type="boolean" office:boolean-value="false" calcext:value-type="boolean">
            <text:p>FALSE</text:p>
          </table:table-cell>
          <table:table-cell table:style-name="ce60" table:formula="of:=IF(([.$J30]&gt;=[.N$4] - [.$N$2]/2)           AND           ([.$J30]&lt;=[.N$4] + [.$N$2]/2 -0.01); 1;0)" office:value-type="boolean" office:boolean-value="false" calcext:value-type="boolean">
            <text:p>FALSE</text:p>
          </table:table-cell>
          <table:table-cell table:style-name="ce60" table:formula="of:=IF(([.$J30]&gt;=[.O$4] - [.$N$2]/2)           AND           ([.$J30]&lt;=[.O$4] + [.$N$2]/2 -0.01); 1;0)" office:value-type="boolean" office:boolean-value="false" calcext:value-type="boolean">
            <text:p>FALSE</text:p>
          </table:table-cell>
          <table:table-cell table:style-name="ce60" table:formula="of:=IF(([.$J30]&gt;=[.P$4] - [.$N$2]/2)           AND           ([.$J30]&lt;=[.P$4] + [.$N$2]/2 -0.01); 1;0)" office:value-type="boolean" office:boolean-value="false" calcext:value-type="boolean">
            <text:p>FALSE</text:p>
          </table:table-cell>
          <table:table-cell table:style-name="ce60" table:formula="of:=IF(([.$J30]&gt;=[.Q$4] - [.$N$2]/2)           AND           ([.$J30]&lt;=[.Q$4] + [.$N$2]/2 -0.01); 1;0)" office:value-type="boolean" office:boolean-value="false" calcext:value-type="boolean">
            <text:p>FALSE</text:p>
          </table:table-cell>
          <table:table-cell table:style-name="ce60" table:formula="of:=IF(([.$J30]&gt;=[.R$4] - [.$N$2]/2)           AND           ([.$J30]&lt;=[.R$4] + [.$N$2]/2 -0.01); 1;0)" office:value-type="boolean" office:boolean-value="true" calcext:value-type="boolean">
            <text:p>TRUE</text:p>
          </table:table-cell>
          <table:table-cell table:style-name="ce68" table:formula="of:=IF(([.$J30]&gt;=[.S$4] - [.$N$2]/2)           AND           ([.$J30]&lt;=[.S$4] + [.$N$2]/2 -0.01); 1;0)" office:value-type="boolean" office:boolean-value="false" calcext:value-type="boolean">
            <text:p>FALSE</text:p>
          </table:table-cell>
          <table:table-cell table:style-name="ce60" table:formula="of:=IF(([.$J30]&gt;=[.T$4] - [.$N$2]/2)           AND           ([.$J30]&lt;=[.T$4] + [.$N$2]/2 -0.01); 1;0)" office:value-type="boolean" office:boolean-value="false" calcext:value-type="boolean">
            <text:p>FALSE</text:p>
          </table:table-cell>
          <table:table-cell table:style-name="ce60" table:formula="of:=IF(([.$J30]&gt;=[.U$4] - [.$N$2]/2)           AND           ([.$J30]&lt;=[.U$4] + [.$N$2]/2 -0.01); 1;0)" office:value-type="boolean" office:boolean-value="false" calcext:value-type="boolean">
            <text:p>FALSE</text:p>
          </table:table-cell>
          <table:table-cell table:style-name="ce60" table:formula="of:=IF(([.$J30]&gt;=[.V$4] - [.$N$2]/2)           AND           ([.$J30]&lt;=[.V$4] + [.$N$2]/2 -0.01); 1;0)" office:value-type="boolean" office:boolean-value="false" calcext:value-type="boolean">
            <text:p>FALSE</text:p>
          </table:table-cell>
          <table:table-cell table:style-name="ce60" table:formula="of:=IF(([.$J30]&gt;=[.W$4] - [.$N$2]/2)           AND           ([.$J30]&lt;=[.W$4] + [.$N$2]/2 -0.01); 1;0)" office:value-type="boolean" office:boolean-value="false" calcext:value-type="boolean">
            <text:p>FALSE</text:p>
          </table:table-cell>
          <table:table-cell table:style-name="ce60" table:formula="of:=IF(([.$J30]&gt;=[.X$4] - [.$N$2]/2)           AND           ([.$J30]&lt;=[.X$4] + [.$N$2]/2 -0.01); 1;0)" office:value-type="boolean" office:boolean-value="false" calcext:value-type="boolean">
            <text:p>FALSE</text:p>
          </table:table-cell>
          <table:table-cell table:style-name="ce76" table:formula="of:=IF(([.$J30]&gt;=[.Y$4] - [.$N$2]/2)           AND           ([.$J30]&lt;=[.Y$4] + [.$N$2]/2 -0.01); 1;0)" office:value-type="boolean" office:boolean-value="false" calcext:value-type="boolean">
            <text:p>FALSE</text:p>
          </table:table-cell>
          <table:table-cell/>
          <table:table-cell table:style-name="ce157" table:formula="of:=IF(([.$K30]&gt;=[.AA$4] - [.$AA$2]/2)            AND            ([.$K30]&lt;=[.AA$4] + [.$AA$2]/2 -0.01); 1;0)" office:value-type="boolean" office:boolean-value="false" calcext:value-type="boolean">
            <text:p>FALSE</text:p>
          </table:table-cell>
          <table:table-cell table:style-name="ce163" table:formula="of:=IF(([.$K30]&gt;=[.AB$4] - [.$AA$2]/2)            AND            ([.$K30]&lt;=[.AB$4] + [.$AA$2]/2 -0.01); 1;0)" office:value-type="boolean" office:boolean-value="false" calcext:value-type="boolean">
            <text:p>FALSE</text:p>
          </table:table-cell>
          <table:table-cell table:style-name="ce163" table:formula="of:=IF(([.$K30]&gt;=[.AC$4] - [.$AA$2]/2)            AND            ([.$K30]&lt;=[.AC$4] + [.$AA$2]/2 -0.01); 1;0)" office:value-type="boolean" office:boolean-value="false" calcext:value-type="boolean">
            <text:p>FALSE</text:p>
          </table:table-cell>
          <table:table-cell table:style-name="ce163" table:formula="of:=IF(([.$K30]&gt;=[.AD$4] - [.$AA$2]/2)            AND            ([.$K30]&lt;=[.AD$4] + [.$AA$2]/2 -0.01); 1;0)" office:value-type="boolean" office:boolean-value="false" calcext:value-type="boolean">
            <text:p>FALSE</text:p>
          </table:table-cell>
          <table:table-cell table:style-name="ce163" table:formula="of:=IF(([.$K30]&gt;=[.AE$4] - [.$AA$2]/2)            AND            ([.$K30]&lt;=[.AE$4] + [.$AA$2]/2 -0.01); 1;0)" office:value-type="boolean" office:boolean-value="true" calcext:value-type="boolean">
            <text:p>TRUE</text:p>
          </table:table-cell>
          <table:table-cell table:style-name="ce163" table:formula="of:=IF(([.$K30]&gt;=[.AF$4] - [.$AA$2]/2)            AND            ([.$K30]&lt;=[.AF$4] + [.$AA$2]/2 -0.01); 1;0)" office:value-type="boolean" office:boolean-value="false" calcext:value-type="boolean">
            <text:p>FALSE</text:p>
          </table:table-cell>
          <table:table-cell table:style-name="ce163" table:formula="of:=IF(([.$K30]&gt;=[.AG$4] - [.$AA$2]/2)            AND            ([.$K30]&lt;=[.AG$4] + [.$AA$2]/2 -0.01); 1;0)" office:value-type="boolean" office:boolean-value="false" calcext:value-type="boolean">
            <text:p>FALSE</text:p>
          </table:table-cell>
          <table:table-cell table:style-name="ce163" table:formula="of:=IF(([.$K30]&gt;=[.AH$4] - [.$AA$2]/2)            AND            ([.$K30]&lt;=[.AH$4] + [.$AA$2]/2 -0.01); 1;0)" office:value-type="boolean" office:boolean-value="false" calcext:value-type="boolean">
            <text:p>FALSE</text:p>
          </table:table-cell>
          <table:table-cell table:style-name="ce163" table:formula="of:=IF(([.$K30]&gt;=[.AI$4] - [.$AA$2]/2)            AND            ([.$K30]&lt;=[.AI$4] + [.$AA$2]/2 -0.01); 1;0)" office:value-type="boolean" office:boolean-value="false" calcext:value-type="boolean">
            <text:p>FALSE</text:p>
          </table:table-cell>
          <table:table-cell table:style-name="ce163" table:formula="of:=IF(([.$K30]&gt;=[.AJ$4] - [.$AA$2]/2)            AND            ([.$K30]&lt;=[.AJ$4] + [.$AA$2]/2 -0.01); 1;0)" office:value-type="boolean" office:boolean-value="false" calcext:value-type="boolean">
            <text:p>FALSE</text:p>
          </table:table-cell>
          <table:table-cell table:style-name="ce163" table:formula="of:=IF(([.$K30]&gt;=[.AK$4] - [.$AA$2]/2)            AND            ([.$K30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Omobono Stradivari 1735-40</text:span></text:p>
          </table:table-cell>
          <table:table-cell table:style-name="ce24" office:value-type="string" calcext:value-type="string">
            <text:p><text:span text:style-name="T3">268</text:span></text:p>
          </table:table-cell>
          <table:table-cell table:style-name="ce26" table:formula="of:=([.B31]-30)*1.9" office:value-type="float" office:value="452.2" calcext:value-type="float">
            <text:p>452.2</text:p>
          </table:table-cell>
          <table:table-cell table:style-name="ce24" office:value-type="string" calcext:value-type="string">
            <text:p><text:span text:style-name="T3">439</text:span></text:p>
          </table:table-cell>
          <table:table-cell table:style-name="ce26" table:formula="of:=[.D31]-10" office:value-type="float" office:value="429" calcext:value-type="float">
            <text:p>429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table:formula="of:=[.F31]-10" office:value-type="float" office:value="514" calcext:value-type="float">
            <text:p>514</text:p>
          </table:table-cell>
          <table:table-cell table:style-name="ce24" office:value-type="string" calcext:value-type="string">
            <text:p><text:span text:style-name="T3">no</text:span></text:p>
          </table:table-cell>
          <table:table-cell table:style-name="ce24" table:formula="of:=[.C31]-[.E31]" office:value-type="float" office:value="23.2" calcext:value-type="float">
            <text:p>23.2</text:p>
          </table:table-cell>
          <table:table-cell table:style-name="ce24" table:formula="of:=[.G31]-[.E31]" office:value-type="float" office:value="85" calcext:value-type="float">
            <text:p>85</text:p>
          </table:table-cell>
          <table:table-cell table:formula="of:=[.G31]-[.C31]" office:value-type="float" office:value="61.8" calcext:value-type="float">
            <text:p>61.8</text:p>
          </table:table-cell>
          <table:table-cell/>
          <table:table-cell table:style-name="ce52" table:formula="of:=IF(([.$J31]&gt;=[.M$4] - [.$N$2]/2)           AND           ([.$J31]&lt;=[.M$4] + [.$N$2]/2 -0.01); 1;0)" office:value-type="boolean" office:boolean-value="false" calcext:value-type="boolean">
            <text:p>FALSE</text:p>
          </table:table-cell>
          <table:table-cell table:style-name="ce60" table:formula="of:=IF(([.$J31]&gt;=[.N$4] - [.$N$2]/2)           AND           ([.$J31]&lt;=[.N$4] + [.$N$2]/2 -0.01); 1;0)" office:value-type="boolean" office:boolean-value="false" calcext:value-type="boolean">
            <text:p>FALSE</text:p>
          </table:table-cell>
          <table:table-cell table:style-name="ce60" table:formula="of:=IF(([.$J31]&gt;=[.O$4] - [.$N$2]/2)           AND           ([.$J31]&lt;=[.O$4] + [.$N$2]/2 -0.01); 1;0)" office:value-type="boolean" office:boolean-value="false" calcext:value-type="boolean">
            <text:p>FALSE</text:p>
          </table:table-cell>
          <table:table-cell table:style-name="ce60" table:formula="of:=IF(([.$J31]&gt;=[.P$4] - [.$N$2]/2)           AND           ([.$J31]&lt;=[.P$4] + [.$N$2]/2 -0.01); 1;0)" office:value-type="boolean" office:boolean-value="false" calcext:value-type="boolean">
            <text:p>FALSE</text:p>
          </table:table-cell>
          <table:table-cell table:style-name="ce60" table:formula="of:=IF(([.$J31]&gt;=[.Q$4] - [.$N$2]/2)           AND           ([.$J31]&lt;=[.Q$4] + [.$N$2]/2 -0.01); 1;0)" office:value-type="boolean" office:boolean-value="false" calcext:value-type="boolean">
            <text:p>FALSE</text:p>
          </table:table-cell>
          <table:table-cell table:style-name="ce60" table:formula="of:=IF(([.$J31]&gt;=[.R$4] - [.$N$2]/2)           AND           ([.$J31]&lt;=[.R$4] + [.$N$2]/2 -0.01); 1;0)" office:value-type="boolean" office:boolean-value="false" calcext:value-type="boolean">
            <text:p>FALSE</text:p>
          </table:table-cell>
          <table:table-cell table:style-name="ce68" table:formula="of:=IF(([.$J31]&gt;=[.S$4] - [.$N$2]/2)           AND           ([.$J31]&lt;=[.S$4] + [.$N$2]/2 -0.01); 1;0)" office:value-type="boolean" office:boolean-value="true" calcext:value-type="boolean">
            <text:p>TRUE</text:p>
          </table:table-cell>
          <table:table-cell table:style-name="ce60" table:formula="of:=IF(([.$J31]&gt;=[.T$4] - [.$N$2]/2)           AND           ([.$J31]&lt;=[.T$4] + [.$N$2]/2 -0.01); 1;0)" office:value-type="boolean" office:boolean-value="false" calcext:value-type="boolean">
            <text:p>FALSE</text:p>
          </table:table-cell>
          <table:table-cell table:style-name="ce60" table:formula="of:=IF(([.$J31]&gt;=[.U$4] - [.$N$2]/2)           AND           ([.$J31]&lt;=[.U$4] + [.$N$2]/2 -0.01); 1;0)" office:value-type="boolean" office:boolean-value="false" calcext:value-type="boolean">
            <text:p>FALSE</text:p>
          </table:table-cell>
          <table:table-cell table:style-name="ce60" table:formula="of:=IF(([.$J31]&gt;=[.V$4] - [.$N$2]/2)           AND           ([.$J31]&lt;=[.V$4] + [.$N$2]/2 -0.01); 1;0)" office:value-type="boolean" office:boolean-value="false" calcext:value-type="boolean">
            <text:p>FALSE</text:p>
          </table:table-cell>
          <table:table-cell table:style-name="ce60" table:formula="of:=IF(([.$J31]&gt;=[.W$4] - [.$N$2]/2)           AND           ([.$J31]&lt;=[.W$4] + [.$N$2]/2 -0.01); 1;0)" office:value-type="boolean" office:boolean-value="false" calcext:value-type="boolean">
            <text:p>FALSE</text:p>
          </table:table-cell>
          <table:table-cell table:style-name="ce60" table:formula="of:=IF(([.$J31]&gt;=[.X$4] - [.$N$2]/2)           AND           ([.$J31]&lt;=[.X$4] + [.$N$2]/2 -0.01); 1;0)" office:value-type="boolean" office:boolean-value="false" calcext:value-type="boolean">
            <text:p>FALSE</text:p>
          </table:table-cell>
          <table:table-cell table:style-name="ce76" table:formula="of:=IF(([.$J31]&gt;=[.Y$4] - [.$N$2]/2)           AND           ([.$J31]&lt;=[.Y$4] + [.$N$2]/2 -0.01); 1;0)" office:value-type="boolean" office:boolean-value="false" calcext:value-type="boolean">
            <text:p>FALSE</text:p>
          </table:table-cell>
          <table:table-cell/>
          <table:table-cell table:style-name="ce157" table:formula="of:=IF(([.$K31]&gt;=[.AA$4] - [.$AA$2]/2)            AND            ([.$K31]&lt;=[.AA$4] + [.$AA$2]/2 -0.01); 1;0)" office:value-type="boolean" office:boolean-value="false" calcext:value-type="boolean">
            <text:p>FALSE</text:p>
          </table:table-cell>
          <table:table-cell table:style-name="ce163" table:formula="of:=IF(([.$K31]&gt;=[.AB$4] - [.$AA$2]/2)            AND            ([.$K31]&lt;=[.AB$4] + [.$AA$2]/2 -0.01); 1;0)" office:value-type="boolean" office:boolean-value="false" calcext:value-type="boolean">
            <text:p>FALSE</text:p>
          </table:table-cell>
          <table:table-cell table:style-name="ce163" table:formula="of:=IF(([.$K31]&gt;=[.AC$4] - [.$AA$2]/2)            AND            ([.$K31]&lt;=[.AC$4] + [.$AA$2]/2 -0.01); 1;0)" office:value-type="boolean" office:boolean-value="false" calcext:value-type="boolean">
            <text:p>FALSE</text:p>
          </table:table-cell>
          <table:table-cell table:style-name="ce163" table:formula="of:=IF(([.$K31]&gt;=[.AD$4] - [.$AA$2]/2)            AND            ([.$K31]&lt;=[.AD$4] + [.$AA$2]/2 -0.01); 1;0)" office:value-type="boolean" office:boolean-value="false" calcext:value-type="boolean">
            <text:p>FALSE</text:p>
          </table:table-cell>
          <table:table-cell table:style-name="ce163" table:formula="of:=IF(([.$K31]&gt;=[.AE$4] - [.$AA$2]/2)            AND            ([.$K31]&lt;=[.AE$4] + [.$AA$2]/2 -0.01); 1;0)" office:value-type="boolean" office:boolean-value="true" calcext:value-type="boolean">
            <text:p>TRUE</text:p>
          </table:table-cell>
          <table:table-cell table:style-name="ce163" table:formula="of:=IF(([.$K31]&gt;=[.AF$4] - [.$AA$2]/2)            AND            ([.$K31]&lt;=[.AF$4] + [.$AA$2]/2 -0.01); 1;0)" office:value-type="boolean" office:boolean-value="false" calcext:value-type="boolean">
            <text:p>FALSE</text:p>
          </table:table-cell>
          <table:table-cell table:style-name="ce163" table:formula="of:=IF(([.$K31]&gt;=[.AG$4] - [.$AA$2]/2)            AND            ([.$K31]&lt;=[.AG$4] + [.$AA$2]/2 -0.01); 1;0)" office:value-type="boolean" office:boolean-value="false" calcext:value-type="boolean">
            <text:p>FALSE</text:p>
          </table:table-cell>
          <table:table-cell table:style-name="ce163" table:formula="of:=IF(([.$K31]&gt;=[.AH$4] - [.$AA$2]/2)            AND            ([.$K31]&lt;=[.AH$4] + [.$AA$2]/2 -0.01); 1;0)" office:value-type="boolean" office:boolean-value="false" calcext:value-type="boolean">
            <text:p>FALSE</text:p>
          </table:table-cell>
          <table:table-cell table:style-name="ce163" table:formula="of:=IF(([.$K31]&gt;=[.AI$4] - [.$AA$2]/2)            AND            ([.$K31]&lt;=[.AI$4] + [.$AA$2]/2 -0.01); 1;0)" office:value-type="boolean" office:boolean-value="false" calcext:value-type="boolean">
            <text:p>FALSE</text:p>
          </table:table-cell>
          <table:table-cell table:style-name="ce163" table:formula="of:=IF(([.$K31]&gt;=[.AJ$4] - [.$AA$2]/2)            AND            ([.$K31]&lt;=[.AJ$4] + [.$AA$2]/2 -0.01); 1;0)" office:value-type="boolean" office:boolean-value="false" calcext:value-type="boolean">
            <text:p>FALSE</text:p>
          </table:table-cell>
          <table:table-cell table:style-name="ce163" table:formula="of:=IF(([.$K31]&gt;=[.AK$4] - [.$AA$2]/2)            AND            ([.$K31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Omobono Stradivari 1736 'Doria'</text:span></text:p>
          </table:table-cell>
          <table:table-cell table:style-name="ce24" office:value-type="string" calcext:value-type="string">
            <text:p><text:span text:style-name="T3">264</text:span></text:p>
          </table:table-cell>
          <table:table-cell table:style-name="ce26" table:formula="of:=([.B32]-30)*1.9" office:value-type="float" office:value="444.6" calcext:value-type="float">
            <text:p>444.6</text:p>
          </table:table-cell>
          <table:table-cell table:style-name="ce24" office:value-type="string" calcext:value-type="string">
            <text:p><text:span text:style-name="T3">449</text:span></text:p>
          </table:table-cell>
          <table:table-cell table:style-name="ce26" table:formula="of:=[.D32]-10" office:value-type="float" office:value="439" calcext:value-type="float">
            <text:p>439</text:p>
          </table:table-cell>
          <table:table-cell table:style-name="ce24" office:value-type="string" calcext:value-type="string">
            <text:p><text:span text:style-name="T3">538</text:span></text:p>
          </table:table-cell>
          <table:table-cell table:style-name="ce26" table:formula="of:=[.F32]-10" office:value-type="float" office:value="528" calcext:value-type="float">
            <text:p>528</text:p>
          </table:table-cell>
          <table:table-cell table:style-name="ce24" office:value-type="string" calcext:value-type="string">
            <text:p><text:span text:style-name="T3">no</text:span></text:p>
          </table:table-cell>
          <table:table-cell table:style-name="ce111" table:formula="of:=[.C32]-[.E32]" office:value-type="float" office:value="5.60000000000002" calcext:value-type="float">
            <text:p>5.6</text:p>
          </table:table-cell>
          <table:table-cell table:style-name="ce24" table:formula="of:=[.G32]-[.E32]" office:value-type="float" office:value="89" calcext:value-type="float">
            <text:p>89</text:p>
          </table:table-cell>
          <table:table-cell table:formula="of:=[.G32]-[.C32]" office:value-type="float" office:value="83.4" calcext:value-type="float">
            <text:p>83.4</text:p>
          </table:table-cell>
          <table:table-cell/>
          <table:table-cell table:style-name="ce52" table:formula="of:=IF(([.$J32]&gt;=[.M$4] - [.$N$2]/2)           AND           ([.$J32]&lt;=[.M$4] + [.$N$2]/2 -0.01); 1;0)" office:value-type="boolean" office:boolean-value="false" calcext:value-type="boolean">
            <text:p>FALSE</text:p>
          </table:table-cell>
          <table:table-cell table:style-name="ce60" table:formula="of:=IF(([.$J32]&gt;=[.N$4] - [.$N$2]/2)           AND           ([.$J32]&lt;=[.N$4] + [.$N$2]/2 -0.01); 1;0)" office:value-type="boolean" office:boolean-value="false" calcext:value-type="boolean">
            <text:p>FALSE</text:p>
          </table:table-cell>
          <table:table-cell table:style-name="ce60" table:formula="of:=IF(([.$J32]&gt;=[.O$4] - [.$N$2]/2)           AND           ([.$J32]&lt;=[.O$4] + [.$N$2]/2 -0.01); 1;0)" office:value-type="boolean" office:boolean-value="false" calcext:value-type="boolean">
            <text:p>FALSE</text:p>
          </table:table-cell>
          <table:table-cell table:style-name="ce60" table:formula="of:=IF(([.$J32]&gt;=[.P$4] - [.$N$2]/2)           AND           ([.$J32]&lt;=[.P$4] + [.$N$2]/2 -0.01); 1;0)" office:value-type="boolean" office:boolean-value="false" calcext:value-type="boolean">
            <text:p>FALSE</text:p>
          </table:table-cell>
          <table:table-cell table:style-name="ce60" table:formula="of:=IF(([.$J32]&gt;=[.Q$4] - [.$N$2]/2)           AND           ([.$J32]&lt;=[.Q$4] + [.$N$2]/2 -0.01); 1;0)" office:value-type="boolean" office:boolean-value="false" calcext:value-type="boolean">
            <text:p>FALSE</text:p>
          </table:table-cell>
          <table:table-cell table:style-name="ce60" table:formula="of:=IF(([.$J32]&gt;=[.R$4] - [.$N$2]/2)           AND           ([.$J32]&lt;=[.R$4] + [.$N$2]/2 -0.01); 1;0)" office:value-type="boolean" office:boolean-value="false" calcext:value-type="boolean">
            <text:p>FALSE</text:p>
          </table:table-cell>
          <table:table-cell table:style-name="ce68" table:formula="of:=IF(([.$J32]&gt;=[.S$4] - [.$N$2]/2)           AND           ([.$J32]&lt;=[.S$4] + [.$N$2]/2 -0.01); 1;0)" office:value-type="boolean" office:boolean-value="true" calcext:value-type="boolean">
            <text:p>TRUE</text:p>
          </table:table-cell>
          <table:table-cell table:style-name="ce60" table:formula="of:=IF(([.$J32]&gt;=[.T$4] - [.$N$2]/2)           AND           ([.$J32]&lt;=[.T$4] + [.$N$2]/2 -0.01); 1;0)" office:value-type="boolean" office:boolean-value="false" calcext:value-type="boolean">
            <text:p>FALSE</text:p>
          </table:table-cell>
          <table:table-cell table:style-name="ce60" table:formula="of:=IF(([.$J32]&gt;=[.U$4] - [.$N$2]/2)           AND           ([.$J32]&lt;=[.U$4] + [.$N$2]/2 -0.01); 1;0)" office:value-type="boolean" office:boolean-value="false" calcext:value-type="boolean">
            <text:p>FALSE</text:p>
          </table:table-cell>
          <table:table-cell table:style-name="ce60" table:formula="of:=IF(([.$J32]&gt;=[.V$4] - [.$N$2]/2)           AND           ([.$J32]&lt;=[.V$4] + [.$N$2]/2 -0.01); 1;0)" office:value-type="boolean" office:boolean-value="false" calcext:value-type="boolean">
            <text:p>FALSE</text:p>
          </table:table-cell>
          <table:table-cell table:style-name="ce60" table:formula="of:=IF(([.$J32]&gt;=[.W$4] - [.$N$2]/2)           AND           ([.$J32]&lt;=[.W$4] + [.$N$2]/2 -0.01); 1;0)" office:value-type="boolean" office:boolean-value="false" calcext:value-type="boolean">
            <text:p>FALSE</text:p>
          </table:table-cell>
          <table:table-cell table:style-name="ce60" table:formula="of:=IF(([.$J32]&gt;=[.X$4] - [.$N$2]/2)           AND           ([.$J32]&lt;=[.X$4] + [.$N$2]/2 -0.01); 1;0)" office:value-type="boolean" office:boolean-value="false" calcext:value-type="boolean">
            <text:p>FALSE</text:p>
          </table:table-cell>
          <table:table-cell table:style-name="ce76" table:formula="of:=IF(([.$J32]&gt;=[.Y$4] - [.$N$2]/2)           AND           ([.$J32]&lt;=[.Y$4] + [.$N$2]/2 -0.01); 1;0)" office:value-type="boolean" office:boolean-value="false" calcext:value-type="boolean">
            <text:p>FALSE</text:p>
          </table:table-cell>
          <table:table-cell/>
          <table:table-cell table:style-name="ce157" table:formula="of:=IF(([.$K32]&gt;=[.AA$4] - [.$AA$2]/2)            AND            ([.$K32]&lt;=[.AA$4] + [.$AA$2]/2 -0.01); 1;0)" office:value-type="boolean" office:boolean-value="false" calcext:value-type="boolean">
            <text:p>FALSE</text:p>
          </table:table-cell>
          <table:table-cell table:style-name="ce163" table:formula="of:=IF(([.$K32]&gt;=[.AB$4] - [.$AA$2]/2)            AND            ([.$K32]&lt;=[.AB$4] + [.$AA$2]/2 -0.01); 1;0)" office:value-type="boolean" office:boolean-value="false" calcext:value-type="boolean">
            <text:p>FALSE</text:p>
          </table:table-cell>
          <table:table-cell table:style-name="ce163" table:formula="of:=IF(([.$K32]&gt;=[.AC$4] - [.$AA$2]/2)            AND            ([.$K32]&lt;=[.AC$4] + [.$AA$2]/2 -0.01); 1;0)" office:value-type="boolean" office:boolean-value="false" calcext:value-type="boolean">
            <text:p>FALSE</text:p>
          </table:table-cell>
          <table:table-cell table:style-name="ce163" table:formula="of:=IF(([.$K32]&gt;=[.AD$4] - [.$AA$2]/2)            AND            ([.$K32]&lt;=[.AD$4] + [.$AA$2]/2 -0.01); 1;0)" office:value-type="boolean" office:boolean-value="false" calcext:value-type="boolean">
            <text:p>FALSE</text:p>
          </table:table-cell>
          <table:table-cell table:style-name="ce163" table:formula="of:=IF(([.$K32]&gt;=[.AE$4] - [.$AA$2]/2)            AND            ([.$K32]&lt;=[.AE$4] + [.$AA$2]/2 -0.01); 1;0)" office:value-type="boolean" office:boolean-value="false" calcext:value-type="boolean">
            <text:p>FALSE</text:p>
          </table:table-cell>
          <table:table-cell table:style-name="ce163" table:formula="of:=IF(([.$K32]&gt;=[.AF$4] - [.$AA$2]/2)            AND            ([.$K32]&lt;=[.AF$4] + [.$AA$2]/2 -0.01); 1;0)" office:value-type="boolean" office:boolean-value="false" calcext:value-type="boolean">
            <text:p>FALSE</text:p>
          </table:table-cell>
          <table:table-cell table:style-name="ce163" table:formula="of:=IF(([.$K32]&gt;=[.AG$4] - [.$AA$2]/2)            AND            ([.$K32]&lt;=[.AG$4] + [.$AA$2]/2 -0.01); 1;0)" office:value-type="boolean" office:boolean-value="true" calcext:value-type="boolean">
            <text:p>TRUE</text:p>
          </table:table-cell>
          <table:table-cell table:style-name="ce163" table:formula="of:=IF(([.$K32]&gt;=[.AH$4] - [.$AA$2]/2)            AND            ([.$K32]&lt;=[.AH$4] + [.$AA$2]/2 -0.01); 1;0)" office:value-type="boolean" office:boolean-value="false" calcext:value-type="boolean">
            <text:p>FALSE</text:p>
          </table:table-cell>
          <table:table-cell table:style-name="ce163" table:formula="of:=IF(([.$K32]&gt;=[.AI$4] - [.$AA$2]/2)            AND            ([.$K32]&lt;=[.AI$4] + [.$AA$2]/2 -0.01); 1;0)" office:value-type="boolean" office:boolean-value="false" calcext:value-type="boolean">
            <text:p>FALSE</text:p>
          </table:table-cell>
          <table:table-cell table:style-name="ce163" table:formula="of:=IF(([.$K32]&gt;=[.AJ$4] - [.$AA$2]/2)            AND            ([.$K32]&lt;=[.AJ$4] + [.$AA$2]/2 -0.01); 1;0)" office:value-type="boolean" office:boolean-value="false" calcext:value-type="boolean">
            <text:p>FALSE</text:p>
          </table:table-cell>
          <table:table-cell table:style-name="ce163" table:formula="of:=IF(([.$K32]&gt;=[.AK$4] - [.$AA$2]/2)            AND            ([.$K32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Carlo Bergonzi c.1732 'Perkin'</text:span></text:p>
          </table:table-cell>
          <table:table-cell table:style-name="ce24" office:value-type="string" calcext:value-type="string">
            <text:p><text:span text:style-name="T3">275</text:span></text:p>
          </table:table-cell>
          <table:table-cell table:style-name="ce26" table:formula="of:=([.B33]-30)*1.9" office:value-type="float" office:value="465.5" calcext:value-type="float">
            <text:p>465.5</text:p>
          </table:table-cell>
          <table:table-cell table:style-name="ce24" office:value-type="string" calcext:value-type="string">
            <text:p><text:span text:style-name="T3">437</text:span></text:p>
          </table:table-cell>
          <table:table-cell table:style-name="ce26" table:formula="of:=[.D33]-10" office:value-type="float" office:value="427" calcext:value-type="float">
            <text:p>427</text:p>
          </table:table-cell>
          <table:table-cell table:style-name="ce24" office:value-type="string" calcext:value-type="string">
            <text:p><text:span text:style-name="T3">536</text:span></text:p>
          </table:table-cell>
          <table:table-cell table:style-name="ce26" table:formula="of:=[.F33]-10" office:value-type="float" office:value="526" calcext:value-type="float">
            <text:p>526</text:p>
          </table:table-cell>
          <table:table-cell table:style-name="ce24" office:value-type="string" calcext:value-type="string">
            <text:p><text:span text:style-name="T3">no</text:span></text:p>
          </table:table-cell>
          <table:table-cell table:style-name="ce24" table:formula="of:=[.C33]-[.E33]" office:value-type="float" office:value="38.5" calcext:value-type="float">
            <text:p>38.5</text:p>
          </table:table-cell>
          <table:table-cell table:style-name="ce24" table:formula="of:=[.G33]-[.E33]" office:value-type="float" office:value="99" calcext:value-type="float">
            <text:p>99</text:p>
          </table:table-cell>
          <table:table-cell table:formula="of:=[.G33]-[.C33]" office:value-type="float" office:value="60.5" calcext:value-type="float">
            <text:p>60.5</text:p>
          </table:table-cell>
          <table:table-cell/>
          <table:table-cell table:style-name="ce52" table:formula="of:=IF(([.$J33]&gt;=[.M$4] - [.$N$2]/2)           AND           ([.$J33]&lt;=[.M$4] + [.$N$2]/2 -0.01); 1;0)" office:value-type="boolean" office:boolean-value="false" calcext:value-type="boolean">
            <text:p>FALSE</text:p>
          </table:table-cell>
          <table:table-cell table:style-name="ce60" table:formula="of:=IF(([.$J33]&gt;=[.N$4] - [.$N$2]/2)           AND           ([.$J33]&lt;=[.N$4] + [.$N$2]/2 -0.01); 1;0)" office:value-type="boolean" office:boolean-value="false" calcext:value-type="boolean">
            <text:p>FALSE</text:p>
          </table:table-cell>
          <table:table-cell table:style-name="ce60" table:formula="of:=IF(([.$J33]&gt;=[.O$4] - [.$N$2]/2)           AND           ([.$J33]&lt;=[.O$4] + [.$N$2]/2 -0.01); 1;0)" office:value-type="boolean" office:boolean-value="false" calcext:value-type="boolean">
            <text:p>FALSE</text:p>
          </table:table-cell>
          <table:table-cell table:style-name="ce60" table:formula="of:=IF(([.$J33]&gt;=[.P$4] - [.$N$2]/2)           AND           ([.$J33]&lt;=[.P$4] + [.$N$2]/2 -0.01); 1;0)" office:value-type="boolean" office:boolean-value="false" calcext:value-type="boolean">
            <text:p>FALSE</text:p>
          </table:table-cell>
          <table:table-cell table:style-name="ce60" table:formula="of:=IF(([.$J33]&gt;=[.Q$4] - [.$N$2]/2)           AND           ([.$J33]&lt;=[.Q$4] + [.$N$2]/2 -0.01); 1;0)" office:value-type="boolean" office:boolean-value="false" calcext:value-type="boolean">
            <text:p>FALSE</text:p>
          </table:table-cell>
          <table:table-cell table:style-name="ce60" table:formula="of:=IF(([.$J33]&gt;=[.R$4] - [.$N$2]/2)           AND           ([.$J33]&lt;=[.R$4] + [.$N$2]/2 -0.01); 1;0)" office:value-type="boolean" office:boolean-value="false" calcext:value-type="boolean">
            <text:p>FALSE</text:p>
          </table:table-cell>
          <table:table-cell table:style-name="ce68" table:formula="of:=IF(([.$J33]&gt;=[.S$4] - [.$N$2]/2)           AND           ([.$J33]&lt;=[.S$4] + [.$N$2]/2 -0.01); 1;0)" office:value-type="boolean" office:boolean-value="false" calcext:value-type="boolean">
            <text:p>FALSE</text:p>
          </table:table-cell>
          <table:table-cell table:style-name="ce60" table:formula="of:=IF(([.$J33]&gt;=[.T$4] - [.$N$2]/2)           AND           ([.$J33]&lt;=[.T$4] + [.$N$2]/2 -0.01); 1;0)" office:value-type="boolean" office:boolean-value="true" calcext:value-type="boolean">
            <text:p>TRUE</text:p>
          </table:table-cell>
          <table:table-cell table:style-name="ce60" table:formula="of:=IF(([.$J33]&gt;=[.U$4] - [.$N$2]/2)           AND           ([.$J33]&lt;=[.U$4] + [.$N$2]/2 -0.01); 1;0)" office:value-type="boolean" office:boolean-value="false" calcext:value-type="boolean">
            <text:p>FALSE</text:p>
          </table:table-cell>
          <table:table-cell table:style-name="ce60" table:formula="of:=IF(([.$J33]&gt;=[.V$4] - [.$N$2]/2)           AND           ([.$J33]&lt;=[.V$4] + [.$N$2]/2 -0.01); 1;0)" office:value-type="boolean" office:boolean-value="false" calcext:value-type="boolean">
            <text:p>FALSE</text:p>
          </table:table-cell>
          <table:table-cell table:style-name="ce60" table:formula="of:=IF(([.$J33]&gt;=[.W$4] - [.$N$2]/2)           AND           ([.$J33]&lt;=[.W$4] + [.$N$2]/2 -0.01); 1;0)" office:value-type="boolean" office:boolean-value="false" calcext:value-type="boolean">
            <text:p>FALSE</text:p>
          </table:table-cell>
          <table:table-cell table:style-name="ce60" table:formula="of:=IF(([.$J33]&gt;=[.X$4] - [.$N$2]/2)           AND           ([.$J33]&lt;=[.X$4] + [.$N$2]/2 -0.01); 1;0)" office:value-type="boolean" office:boolean-value="false" calcext:value-type="boolean">
            <text:p>FALSE</text:p>
          </table:table-cell>
          <table:table-cell table:style-name="ce76" table:formula="of:=IF(([.$J33]&gt;=[.Y$4] - [.$N$2]/2)           AND           ([.$J33]&lt;=[.Y$4] + [.$N$2]/2 -0.01); 1;0)" office:value-type="boolean" office:boolean-value="false" calcext:value-type="boolean">
            <text:p>FALSE</text:p>
          </table:table-cell>
          <table:table-cell/>
          <table:table-cell table:style-name="ce157" table:formula="of:=IF(([.$K33]&gt;=[.AA$4] - [.$AA$2]/2)            AND            ([.$K33]&lt;=[.AA$4] + [.$AA$2]/2 -0.01); 1;0)" office:value-type="boolean" office:boolean-value="false" calcext:value-type="boolean">
            <text:p>FALSE</text:p>
          </table:table-cell>
          <table:table-cell table:style-name="ce163" table:formula="of:=IF(([.$K33]&gt;=[.AB$4] - [.$AA$2]/2)            AND            ([.$K33]&lt;=[.AB$4] + [.$AA$2]/2 -0.01); 1;0)" office:value-type="boolean" office:boolean-value="false" calcext:value-type="boolean">
            <text:p>FALSE</text:p>
          </table:table-cell>
          <table:table-cell table:style-name="ce163" table:formula="of:=IF(([.$K33]&gt;=[.AC$4] - [.$AA$2]/2)            AND            ([.$K33]&lt;=[.AC$4] + [.$AA$2]/2 -0.01); 1;0)" office:value-type="boolean" office:boolean-value="false" calcext:value-type="boolean">
            <text:p>FALSE</text:p>
          </table:table-cell>
          <table:table-cell table:style-name="ce163" table:formula="of:=IF(([.$K33]&gt;=[.AD$4] - [.$AA$2]/2)            AND            ([.$K33]&lt;=[.AD$4] + [.$AA$2]/2 -0.01); 1;0)" office:value-type="boolean" office:boolean-value="false" calcext:value-type="boolean">
            <text:p>FALSE</text:p>
          </table:table-cell>
          <table:table-cell table:style-name="ce163" table:formula="of:=IF(([.$K33]&gt;=[.AE$4] - [.$AA$2]/2)            AND            ([.$K33]&lt;=[.AE$4] + [.$AA$2]/2 -0.01); 1;0)" office:value-type="boolean" office:boolean-value="true" calcext:value-type="boolean">
            <text:p>TRUE</text:p>
          </table:table-cell>
          <table:table-cell table:style-name="ce163" table:formula="of:=IF(([.$K33]&gt;=[.AF$4] - [.$AA$2]/2)            AND            ([.$K33]&lt;=[.AF$4] + [.$AA$2]/2 -0.01); 1;0)" office:value-type="boolean" office:boolean-value="false" calcext:value-type="boolean">
            <text:p>FALSE</text:p>
          </table:table-cell>
          <table:table-cell table:style-name="ce163" table:formula="of:=IF(([.$K33]&gt;=[.AG$4] - [.$AA$2]/2)            AND            ([.$K33]&lt;=[.AG$4] + [.$AA$2]/2 -0.01); 1;0)" office:value-type="boolean" office:boolean-value="false" calcext:value-type="boolean">
            <text:p>FALSE</text:p>
          </table:table-cell>
          <table:table-cell table:style-name="ce163" table:formula="of:=IF(([.$K33]&gt;=[.AH$4] - [.$AA$2]/2)            AND            ([.$K33]&lt;=[.AH$4] + [.$AA$2]/2 -0.01); 1;0)" office:value-type="boolean" office:boolean-value="false" calcext:value-type="boolean">
            <text:p>FALSE</text:p>
          </table:table-cell>
          <table:table-cell table:style-name="ce163" table:formula="of:=IF(([.$K33]&gt;=[.AI$4] - [.$AA$2]/2)            AND            ([.$K33]&lt;=[.AI$4] + [.$AA$2]/2 -0.01); 1;0)" office:value-type="boolean" office:boolean-value="false" calcext:value-type="boolean">
            <text:p>FALSE</text:p>
          </table:table-cell>
          <table:table-cell table:style-name="ce163" table:formula="of:=IF(([.$K33]&gt;=[.AJ$4] - [.$AA$2]/2)            AND            ([.$K33]&lt;=[.AJ$4] + [.$AA$2]/2 -0.01); 1;0)" office:value-type="boolean" office:boolean-value="false" calcext:value-type="boolean">
            <text:p>FALSE</text:p>
          </table:table-cell>
          <table:table-cell table:style-name="ce163" table:formula="of:=IF(([.$K33]&gt;=[.AK$4] - [.$AA$2]/2)            AND            ([.$K33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Carlo Bergonzi 1733 'Brooks'</text:span></text:p>
          </table:table-cell>
          <table:table-cell table:style-name="ce24" office:value-type="string" calcext:value-type="string">
            <text:p><text:span text:style-name="T3">282</text:span></text:p>
          </table:table-cell>
          <table:table-cell table:style-name="ce26" table:formula="of:=([.B34]-30)*1.9" office:value-type="float" office:value="478.8" calcext:value-type="float">
            <text:p>478.8</text:p>
          </table:table-cell>
          <table:table-cell table:style-name="ce24" office:value-type="string" calcext:value-type="string">
            <text:p><text:span text:style-name="T3">476</text:span></text:p>
          </table:table-cell>
          <table:table-cell table:style-name="ce26" table:formula="of:=[.D34]-10" office:value-type="float" office:value="466" calcext:value-type="float">
            <text:p>466</text:p>
          </table:table-cell>
          <table:table-cell table:style-name="ce24" office:value-type="string" calcext:value-type="string">
            <text:p><text:span text:style-name="T3">558</text:span></text:p>
          </table:table-cell>
          <table:table-cell table:style-name="ce26" table:formula="of:=[.F34]-10" office:value-type="float" office:value="548" calcext:value-type="float">
            <text:p>548</text:p>
          </table:table-cell>
          <table:table-cell table:style-name="ce24" office:value-type="string" calcext:value-type="string">
            <text:p><text:span text:style-name="T3">no</text:span></text:p>
          </table:table-cell>
          <table:table-cell table:style-name="ce23" table:formula="of:=[.C34]-[.E34]" office:value-type="float" office:value="12.8" calcext:value-type="float">
            <text:p>12.8</text:p>
          </table:table-cell>
          <table:table-cell table:style-name="ce24" table:formula="of:=[.G34]-[.E34]" office:value-type="float" office:value="82" calcext:value-type="float">
            <text:p>82</text:p>
          </table:table-cell>
          <table:table-cell table:formula="of:=[.G34]-[.C34]" office:value-type="float" office:value="69.2" calcext:value-type="float">
            <text:p>69.2</text:p>
          </table:table-cell>
          <table:table-cell/>
          <table:table-cell table:style-name="ce52" table:formula="of:=IF(([.$J34]&gt;=[.M$4] - [.$N$2]/2)           AND           ([.$J34]&lt;=[.M$4] + [.$N$2]/2 -0.01); 1;0)" office:value-type="boolean" office:boolean-value="false" calcext:value-type="boolean">
            <text:p>FALSE</text:p>
          </table:table-cell>
          <table:table-cell table:style-name="ce60" table:formula="of:=IF(([.$J34]&gt;=[.N$4] - [.$N$2]/2)           AND           ([.$J34]&lt;=[.N$4] + [.$N$2]/2 -0.01); 1;0)" office:value-type="boolean" office:boolean-value="false" calcext:value-type="boolean">
            <text:p>FALSE</text:p>
          </table:table-cell>
          <table:table-cell table:style-name="ce60" table:formula="of:=IF(([.$J34]&gt;=[.O$4] - [.$N$2]/2)           AND           ([.$J34]&lt;=[.O$4] + [.$N$2]/2 -0.01); 1;0)" office:value-type="boolean" office:boolean-value="false" calcext:value-type="boolean">
            <text:p>FALSE</text:p>
          </table:table-cell>
          <table:table-cell table:style-name="ce60" table:formula="of:=IF(([.$J34]&gt;=[.P$4] - [.$N$2]/2)           AND           ([.$J34]&lt;=[.P$4] + [.$N$2]/2 -0.01); 1;0)" office:value-type="boolean" office:boolean-value="false" calcext:value-type="boolean">
            <text:p>FALSE</text:p>
          </table:table-cell>
          <table:table-cell table:style-name="ce60" table:formula="of:=IF(([.$J34]&gt;=[.Q$4] - [.$N$2]/2)           AND           ([.$J34]&lt;=[.Q$4] + [.$N$2]/2 -0.01); 1;0)" office:value-type="boolean" office:boolean-value="false" calcext:value-type="boolean">
            <text:p>FALSE</text:p>
          </table:table-cell>
          <table:table-cell table:style-name="ce60" table:formula="of:=IF(([.$J34]&gt;=[.R$4] - [.$N$2]/2)           AND           ([.$J34]&lt;=[.R$4] + [.$N$2]/2 -0.01); 1;0)" office:value-type="boolean" office:boolean-value="true" calcext:value-type="boolean">
            <text:p>TRUE</text:p>
          </table:table-cell>
          <table:table-cell table:style-name="ce68" table:formula="of:=IF(([.$J34]&gt;=[.S$4] - [.$N$2]/2)           AND           ([.$J34]&lt;=[.S$4] + [.$N$2]/2 -0.01); 1;0)" office:value-type="boolean" office:boolean-value="false" calcext:value-type="boolean">
            <text:p>FALSE</text:p>
          </table:table-cell>
          <table:table-cell table:style-name="ce60" table:formula="of:=IF(([.$J34]&gt;=[.T$4] - [.$N$2]/2)           AND           ([.$J34]&lt;=[.T$4] + [.$N$2]/2 -0.01); 1;0)" office:value-type="boolean" office:boolean-value="false" calcext:value-type="boolean">
            <text:p>FALSE</text:p>
          </table:table-cell>
          <table:table-cell table:style-name="ce60" table:formula="of:=IF(([.$J34]&gt;=[.U$4] - [.$N$2]/2)           AND           ([.$J34]&lt;=[.U$4] + [.$N$2]/2 -0.01); 1;0)" office:value-type="boolean" office:boolean-value="false" calcext:value-type="boolean">
            <text:p>FALSE</text:p>
          </table:table-cell>
          <table:table-cell table:style-name="ce60" table:formula="of:=IF(([.$J34]&gt;=[.V$4] - [.$N$2]/2)           AND           ([.$J34]&lt;=[.V$4] + [.$N$2]/2 -0.01); 1;0)" office:value-type="boolean" office:boolean-value="false" calcext:value-type="boolean">
            <text:p>FALSE</text:p>
          </table:table-cell>
          <table:table-cell table:style-name="ce60" table:formula="of:=IF(([.$J34]&gt;=[.W$4] - [.$N$2]/2)           AND           ([.$J34]&lt;=[.W$4] + [.$N$2]/2 -0.01); 1;0)" office:value-type="boolean" office:boolean-value="false" calcext:value-type="boolean">
            <text:p>FALSE</text:p>
          </table:table-cell>
          <table:table-cell table:style-name="ce60" table:formula="of:=IF(([.$J34]&gt;=[.X$4] - [.$N$2]/2)           AND           ([.$J34]&lt;=[.X$4] + [.$N$2]/2 -0.01); 1;0)" office:value-type="boolean" office:boolean-value="false" calcext:value-type="boolean">
            <text:p>FALSE</text:p>
          </table:table-cell>
          <table:table-cell table:style-name="ce76" table:formula="of:=IF(([.$J34]&gt;=[.Y$4] - [.$N$2]/2)           AND           ([.$J34]&lt;=[.Y$4] + [.$N$2]/2 -0.01); 1;0)" office:value-type="boolean" office:boolean-value="false" calcext:value-type="boolean">
            <text:p>FALSE</text:p>
          </table:table-cell>
          <table:table-cell/>
          <table:table-cell table:style-name="ce157" table:formula="of:=IF(([.$K34]&gt;=[.AA$4] - [.$AA$2]/2)            AND            ([.$K34]&lt;=[.AA$4] + [.$AA$2]/2 -0.01); 1;0)" office:value-type="boolean" office:boolean-value="false" calcext:value-type="boolean">
            <text:p>FALSE</text:p>
          </table:table-cell>
          <table:table-cell table:style-name="ce163" table:formula="of:=IF(([.$K34]&gt;=[.AB$4] - [.$AA$2]/2)            AND            ([.$K34]&lt;=[.AB$4] + [.$AA$2]/2 -0.01); 1;0)" office:value-type="boolean" office:boolean-value="false" calcext:value-type="boolean">
            <text:p>FALSE</text:p>
          </table:table-cell>
          <table:table-cell table:style-name="ce163" table:formula="of:=IF(([.$K34]&gt;=[.AC$4] - [.$AA$2]/2)            AND            ([.$K34]&lt;=[.AC$4] + [.$AA$2]/2 -0.01); 1;0)" office:value-type="boolean" office:boolean-value="false" calcext:value-type="boolean">
            <text:p>FALSE</text:p>
          </table:table-cell>
          <table:table-cell table:style-name="ce163" table:formula="of:=IF(([.$K34]&gt;=[.AD$4] - [.$AA$2]/2)            AND            ([.$K34]&lt;=[.AD$4] + [.$AA$2]/2 -0.01); 1;0)" office:value-type="boolean" office:boolean-value="false" calcext:value-type="boolean">
            <text:p>FALSE</text:p>
          </table:table-cell>
          <table:table-cell table:style-name="ce163" table:formula="of:=IF(([.$K34]&gt;=[.AE$4] - [.$AA$2]/2)            AND            ([.$K34]&lt;=[.AE$4] + [.$AA$2]/2 -0.01); 1;0)" office:value-type="boolean" office:boolean-value="false" calcext:value-type="boolean">
            <text:p>FALSE</text:p>
          </table:table-cell>
          <table:table-cell table:style-name="ce163" table:formula="of:=IF(([.$K34]&gt;=[.AF$4] - [.$AA$2]/2)            AND            ([.$K34]&lt;=[.AF$4] + [.$AA$2]/2 -0.01); 1;0)" office:value-type="boolean" office:boolean-value="true" calcext:value-type="boolean">
            <text:p>TRUE</text:p>
          </table:table-cell>
          <table:table-cell table:style-name="ce163" table:formula="of:=IF(([.$K34]&gt;=[.AG$4] - [.$AA$2]/2)            AND            ([.$K34]&lt;=[.AG$4] + [.$AA$2]/2 -0.01); 1;0)" office:value-type="boolean" office:boolean-value="false" calcext:value-type="boolean">
            <text:p>FALSE</text:p>
          </table:table-cell>
          <table:table-cell table:style-name="ce163" table:formula="of:=IF(([.$K34]&gt;=[.AH$4] - [.$AA$2]/2)            AND            ([.$K34]&lt;=[.AH$4] + [.$AA$2]/2 -0.01); 1;0)" office:value-type="boolean" office:boolean-value="false" calcext:value-type="boolean">
            <text:p>FALSE</text:p>
          </table:table-cell>
          <table:table-cell table:style-name="ce163" table:formula="of:=IF(([.$K34]&gt;=[.AI$4] - [.$AA$2]/2)            AND            ([.$K34]&lt;=[.AI$4] + [.$AA$2]/2 -0.01); 1;0)" office:value-type="boolean" office:boolean-value="false" calcext:value-type="boolean">
            <text:p>FALSE</text:p>
          </table:table-cell>
          <table:table-cell table:style-name="ce163" table:formula="of:=IF(([.$K34]&gt;=[.AJ$4] - [.$AA$2]/2)            AND            ([.$K34]&lt;=[.AJ$4] + [.$AA$2]/2 -0.01); 1;0)" office:value-type="boolean" office:boolean-value="false" calcext:value-type="boolean">
            <text:p>FALSE</text:p>
          </table:table-cell>
          <table:table-cell table:style-name="ce163" table:formula="of:=IF(([.$K34]&gt;=[.AK$4] - [.$AA$2]/2)            AND            ([.$K34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Carlo Bergonzi c.1735 Vinegra'</text:span></text:p>
          </table:table-cell>
          <table:table-cell table:style-name="ce24" office:value-type="string" calcext:value-type="string">
            <text:p><text:span text:style-name="T3">276</text:span></text:p>
          </table:table-cell>
          <table:table-cell table:style-name="ce26" table:formula="of:=([.B35]-30)*1.9" office:value-type="float" office:value="467.4" calcext:value-type="float">
            <text:p>467.4</text:p>
          </table:table-cell>
          <table:table-cell table:style-name="ce24" office:value-type="string" calcext:value-type="string">
            <text:p><text:span text:style-name="T3">451/465/476</text:span></text:p>
          </table:table-cell>
          <table:table-cell table:style-name="ce26" table:formula="of:=465-10" office:value-type="float" office:value="455" calcext:value-type="float">
            <text:p>455</text:p>
          </table:table-cell>
          <table:table-cell table:style-name="ce24" office:value-type="string" calcext:value-type="string">
            <text:p><text:span text:style-name="T3">542</text:span></text:p>
          </table:table-cell>
          <table:table-cell table:style-name="ce26" table:formula="of:=[.F35]-10" office:value-type="float" office:value="532" calcext:value-type="float">
            <text:p>532</text:p>
          </table:table-cell>
          <table:table-cell table:style-name="ce24" office:value-type="string" calcext:value-type="string">
            <text:p><text:span text:style-name="T3">no</text:span></text:p>
          </table:table-cell>
          <table:table-cell table:style-name="ce23" table:formula="of:=[.C35]-465" office:value-type="float" office:value="2.39999999999998" calcext:value-type="float">
            <text:p>2.4</text:p>
          </table:table-cell>
          <table:table-cell table:style-name="ce24" table:formula="of:=[.G35]-465" office:value-type="float" office:value="67" calcext:value-type="float">
            <text:p>67</text:p>
          </table:table-cell>
          <table:table-cell table:formula="of:=[.G35]-[.C35]" office:value-type="float" office:value="64.6" calcext:value-type="float">
            <text:p>64.6</text:p>
          </table:table-cell>
          <table:table-cell/>
          <table:table-cell table:style-name="ce52" table:formula="of:=IF(([.$J35]&gt;=[.M$4] - [.$N$2]/2)           AND           ([.$J35]&lt;=[.M$4] + [.$N$2]/2 -0.01); 1;0)" office:value-type="boolean" office:boolean-value="false" calcext:value-type="boolean">
            <text:p>FALSE</text:p>
          </table:table-cell>
          <table:table-cell table:style-name="ce60" table:formula="of:=IF(([.$J35]&gt;=[.N$4] - [.$N$2]/2)           AND           ([.$J35]&lt;=[.N$4] + [.$N$2]/2 -0.01); 1;0)" office:value-type="boolean" office:boolean-value="false" calcext:value-type="boolean">
            <text:p>FALSE</text:p>
          </table:table-cell>
          <table:table-cell table:style-name="ce60" table:formula="of:=IF(([.$J35]&gt;=[.O$4] - [.$N$2]/2)           AND           ([.$J35]&lt;=[.O$4] + [.$N$2]/2 -0.01); 1;0)" office:value-type="boolean" office:boolean-value="false" calcext:value-type="boolean">
            <text:p>FALSE</text:p>
          </table:table-cell>
          <table:table-cell table:style-name="ce60" table:formula="of:=IF(([.$J35]&gt;=[.P$4] - [.$N$2]/2)           AND           ([.$J35]&lt;=[.P$4] + [.$N$2]/2 -0.01); 1;0)" office:value-type="boolean" office:boolean-value="false" calcext:value-type="boolean">
            <text:p>FALSE</text:p>
          </table:table-cell>
          <table:table-cell table:style-name="ce60" table:formula="of:=IF(([.$J35]&gt;=[.Q$4] - [.$N$2]/2)           AND           ([.$J35]&lt;=[.Q$4] + [.$N$2]/2 -0.01); 1;0)" office:value-type="boolean" office:boolean-value="true" calcext:value-type="boolean">
            <text:p>TRUE</text:p>
          </table:table-cell>
          <table:table-cell table:style-name="ce60" table:formula="of:=IF(([.$J35]&gt;=[.R$4] - [.$N$2]/2)           AND           ([.$J35]&lt;=[.R$4] + [.$N$2]/2 -0.01); 1;0)" office:value-type="boolean" office:boolean-value="false" calcext:value-type="boolean">
            <text:p>FALSE</text:p>
          </table:table-cell>
          <table:table-cell table:style-name="ce68" table:formula="of:=IF(([.$J35]&gt;=[.S$4] - [.$N$2]/2)           AND           ([.$J35]&lt;=[.S$4] + [.$N$2]/2 -0.01); 1;0)" office:value-type="boolean" office:boolean-value="false" calcext:value-type="boolean">
            <text:p>FALSE</text:p>
          </table:table-cell>
          <table:table-cell table:style-name="ce60" table:formula="of:=IF(([.$J35]&gt;=[.T$4] - [.$N$2]/2)           AND           ([.$J35]&lt;=[.T$4] + [.$N$2]/2 -0.01); 1;0)" office:value-type="boolean" office:boolean-value="false" calcext:value-type="boolean">
            <text:p>FALSE</text:p>
          </table:table-cell>
          <table:table-cell table:style-name="ce60" table:formula="of:=IF(([.$J35]&gt;=[.U$4] - [.$N$2]/2)           AND           ([.$J35]&lt;=[.U$4] + [.$N$2]/2 -0.01); 1;0)" office:value-type="boolean" office:boolean-value="false" calcext:value-type="boolean">
            <text:p>FALSE</text:p>
          </table:table-cell>
          <table:table-cell table:style-name="ce60" table:formula="of:=IF(([.$J35]&gt;=[.V$4] - [.$N$2]/2)           AND           ([.$J35]&lt;=[.V$4] + [.$N$2]/2 -0.01); 1;0)" office:value-type="boolean" office:boolean-value="false" calcext:value-type="boolean">
            <text:p>FALSE</text:p>
          </table:table-cell>
          <table:table-cell table:style-name="ce60" table:formula="of:=IF(([.$J35]&gt;=[.W$4] - [.$N$2]/2)           AND           ([.$J35]&lt;=[.W$4] + [.$N$2]/2 -0.01); 1;0)" office:value-type="boolean" office:boolean-value="false" calcext:value-type="boolean">
            <text:p>FALSE</text:p>
          </table:table-cell>
          <table:table-cell table:style-name="ce60" table:formula="of:=IF(([.$J35]&gt;=[.X$4] - [.$N$2]/2)           AND           ([.$J35]&lt;=[.X$4] + [.$N$2]/2 -0.01); 1;0)" office:value-type="boolean" office:boolean-value="false" calcext:value-type="boolean">
            <text:p>FALSE</text:p>
          </table:table-cell>
          <table:table-cell table:style-name="ce76" table:formula="of:=IF(([.$J35]&gt;=[.Y$4] - [.$N$2]/2)           AND           ([.$J35]&lt;=[.Y$4] + [.$N$2]/2 -0.01); 1;0)" office:value-type="boolean" office:boolean-value="false" calcext:value-type="boolean">
            <text:p>FALSE</text:p>
          </table:table-cell>
          <table:table-cell/>
          <table:table-cell table:style-name="ce157" table:formula="of:=IF(([.$K35]&gt;=[.AA$4] - [.$AA$2]/2)            AND            ([.$K35]&lt;=[.AA$4] + [.$AA$2]/2 -0.01); 1;0)" office:value-type="boolean" office:boolean-value="false" calcext:value-type="boolean">
            <text:p>FALSE</text:p>
          </table:table-cell>
          <table:table-cell table:style-name="ce163" table:formula="of:=IF(([.$K35]&gt;=[.AB$4] - [.$AA$2]/2)            AND            ([.$K35]&lt;=[.AB$4] + [.$AA$2]/2 -0.01); 1;0)" office:value-type="boolean" office:boolean-value="false" calcext:value-type="boolean">
            <text:p>FALSE</text:p>
          </table:table-cell>
          <table:table-cell table:style-name="ce163" table:formula="of:=IF(([.$K35]&gt;=[.AC$4] - [.$AA$2]/2)            AND            ([.$K35]&lt;=[.AC$4] + [.$AA$2]/2 -0.01); 1;0)" office:value-type="boolean" office:boolean-value="false" calcext:value-type="boolean">
            <text:p>FALSE</text:p>
          </table:table-cell>
          <table:table-cell table:style-name="ce163" table:formula="of:=IF(([.$K35]&gt;=[.AD$4] - [.$AA$2]/2)            AND            ([.$K35]&lt;=[.AD$4] + [.$AA$2]/2 -0.01); 1;0)" office:value-type="boolean" office:boolean-value="false" calcext:value-type="boolean">
            <text:p>FALSE</text:p>
          </table:table-cell>
          <table:table-cell table:style-name="ce163" table:formula="of:=IF(([.$K35]&gt;=[.AE$4] - [.$AA$2]/2)            AND            ([.$K35]&lt;=[.AE$4] + [.$AA$2]/2 -0.01); 1;0)" office:value-type="boolean" office:boolean-value="true" calcext:value-type="boolean">
            <text:p>TRUE</text:p>
          </table:table-cell>
          <table:table-cell table:style-name="ce163" table:formula="of:=IF(([.$K35]&gt;=[.AF$4] - [.$AA$2]/2)            AND            ([.$K35]&lt;=[.AF$4] + [.$AA$2]/2 -0.01); 1;0)" office:value-type="boolean" office:boolean-value="false" calcext:value-type="boolean">
            <text:p>FALSE</text:p>
          </table:table-cell>
          <table:table-cell table:style-name="ce163" table:formula="of:=IF(([.$K35]&gt;=[.AG$4] - [.$AA$2]/2)            AND            ([.$K35]&lt;=[.AG$4] + [.$AA$2]/2 -0.01); 1;0)" office:value-type="boolean" office:boolean-value="false" calcext:value-type="boolean">
            <text:p>FALSE</text:p>
          </table:table-cell>
          <table:table-cell table:style-name="ce163" table:formula="of:=IF(([.$K35]&gt;=[.AH$4] - [.$AA$2]/2)            AND            ([.$K35]&lt;=[.AH$4] + [.$AA$2]/2 -0.01); 1;0)" office:value-type="boolean" office:boolean-value="false" calcext:value-type="boolean">
            <text:p>FALSE</text:p>
          </table:table-cell>
          <table:table-cell table:style-name="ce163" table:formula="of:=IF(([.$K35]&gt;=[.AI$4] - [.$AA$2]/2)            AND            ([.$K35]&lt;=[.AI$4] + [.$AA$2]/2 -0.01); 1;0)" office:value-type="boolean" office:boolean-value="false" calcext:value-type="boolean">
            <text:p>FALSE</text:p>
          </table:table-cell>
          <table:table-cell table:style-name="ce163" table:formula="of:=IF(([.$K35]&gt;=[.AJ$4] - [.$AA$2]/2)            AND            ([.$K35]&lt;=[.AJ$4] + [.$AA$2]/2 -0.01); 1;0)" office:value-type="boolean" office:boolean-value="false" calcext:value-type="boolean">
            <text:p>FALSE</text:p>
          </table:table-cell>
          <table:table-cell table:style-name="ce163" table:formula="of:=IF(([.$K35]&gt;=[.AK$4] - [.$AA$2]/2)            AND            ([.$K35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Michele Angelo Bergonzi 1749</text:span></text:p>
          </table:table-cell>
          <table:table-cell table:style-name="ce24" office:value-type="string" calcext:value-type="string">
            <text:p><text:span text:style-name="T3">269</text:span></text:p>
          </table:table-cell>
          <table:table-cell table:style-name="ce26" table:formula="of:=([.B36]-30)*1.9" office:value-type="float" office:value="454.1" calcext:value-type="float">
            <text:p>454.1</text:p>
          </table:table-cell>
          <table:table-cell table:style-name="ce24" office:value-type="string" calcext:value-type="string">
            <text:p><text:span text:style-name="T3">457</text:span></text:p>
          </table:table-cell>
          <table:table-cell table:style-name="ce26" table:formula="of:=[.D36]-10" office:value-type="float" office:value="447" calcext:value-type="float">
            <text:p>447</text:p>
          </table:table-cell>
          <table:table-cell table:style-name="ce24" office:value-type="string" calcext:value-type="string">
            <text:p><text:span text:style-name="T3">574</text:span></text:p>
          </table:table-cell>
          <table:table-cell table:style-name="ce26" table:formula="of:=[.F36]-10" office:value-type="float" office:value="564" calcext:value-type="float">
            <text:p>564</text:p>
          </table:table-cell>
          <table:table-cell table:style-name="ce24" office:value-type="string" calcext:value-type="string">
            <text:p><text:span text:style-name="T3">no</text:span></text:p>
          </table:table-cell>
          <table:table-cell table:style-name="ce111" table:formula="of:=[.C36]-[.E36]" office:value-type="float" office:value="7.10000000000002" calcext:value-type="float">
            <text:p>7.1</text:p>
          </table:table-cell>
          <table:table-cell table:style-name="ce24" table:formula="of:=[.G36]-[.E36]" office:value-type="float" office:value="117" calcext:value-type="float">
            <text:p>117</text:p>
          </table:table-cell>
          <table:table-cell table:formula="of:=[.G36]-[.C36]" office:value-type="float" office:value="109.9" calcext:value-type="float">
            <text:p>109.9</text:p>
          </table:table-cell>
          <table:table-cell/>
          <table:table-cell table:style-name="ce52" table:formula="of:=IF(([.$J36]&gt;=[.M$4] - [.$N$2]/2)           AND           ([.$J36]&lt;=[.M$4] + [.$N$2]/2 -0.01); 1;0)" office:value-type="boolean" office:boolean-value="false" calcext:value-type="boolean">
            <text:p>FALSE</text:p>
          </table:table-cell>
          <table:table-cell table:style-name="ce60" table:formula="of:=IF(([.$J36]&gt;=[.N$4] - [.$N$2]/2)           AND           ([.$J36]&lt;=[.N$4] + [.$N$2]/2 -0.01); 1;0)" office:value-type="boolean" office:boolean-value="false" calcext:value-type="boolean">
            <text:p>FALSE</text:p>
          </table:table-cell>
          <table:table-cell table:style-name="ce60" table:formula="of:=IF(([.$J36]&gt;=[.O$4] - [.$N$2]/2)           AND           ([.$J36]&lt;=[.O$4] + [.$N$2]/2 -0.01); 1;0)" office:value-type="boolean" office:boolean-value="false" calcext:value-type="boolean">
            <text:p>FALSE</text:p>
          </table:table-cell>
          <table:table-cell table:style-name="ce60" table:formula="of:=IF(([.$J36]&gt;=[.P$4] - [.$N$2]/2)           AND           ([.$J36]&lt;=[.P$4] + [.$N$2]/2 -0.01); 1;0)" office:value-type="boolean" office:boolean-value="false" calcext:value-type="boolean">
            <text:p>FALSE</text:p>
          </table:table-cell>
          <table:table-cell table:style-name="ce60" table:formula="of:=IF(([.$J36]&gt;=[.Q$4] - [.$N$2]/2)           AND           ([.$J36]&lt;=[.Q$4] + [.$N$2]/2 -0.01); 1;0)" office:value-type="boolean" office:boolean-value="false" calcext:value-type="boolean">
            <text:p>FALSE</text:p>
          </table:table-cell>
          <table:table-cell table:style-name="ce60" table:formula="of:=IF(([.$J36]&gt;=[.R$4] - [.$N$2]/2)           AND           ([.$J36]&lt;=[.R$4] + [.$N$2]/2 -0.01); 1;0)" office:value-type="boolean" office:boolean-value="false" calcext:value-type="boolean">
            <text:p>FALSE</text:p>
          </table:table-cell>
          <table:table-cell table:style-name="ce68" table:formula="of:=IF(([.$J36]&gt;=[.S$4] - [.$N$2]/2)           AND           ([.$J36]&lt;=[.S$4] + [.$N$2]/2 -0.01); 1;0)" office:value-type="boolean" office:boolean-value="false" calcext:value-type="boolean">
            <text:p>FALSE</text:p>
          </table:table-cell>
          <table:table-cell table:style-name="ce60" table:formula="of:=IF(([.$J36]&gt;=[.T$4] - [.$N$2]/2)           AND           ([.$J36]&lt;=[.T$4] + [.$N$2]/2 -0.01); 1;0)" office:value-type="boolean" office:boolean-value="false" calcext:value-type="boolean">
            <text:p>FALSE</text:p>
          </table:table-cell>
          <table:table-cell table:style-name="ce60" table:formula="of:=IF(([.$J36]&gt;=[.U$4] - [.$N$2]/2)           AND           ([.$J36]&lt;=[.U$4] + [.$N$2]/2 -0.01); 1;0)" office:value-type="boolean" office:boolean-value="false" calcext:value-type="boolean">
            <text:p>FALSE</text:p>
          </table:table-cell>
          <table:table-cell table:style-name="ce60" table:formula="of:=IF(([.$J36]&gt;=[.V$4] - [.$N$2]/2)           AND           ([.$J36]&lt;=[.V$4] + [.$N$2]/2 -0.01); 1;0)" office:value-type="boolean" office:boolean-value="true" calcext:value-type="boolean">
            <text:p>TRUE</text:p>
          </table:table-cell>
          <table:table-cell table:style-name="ce60" table:formula="of:=IF(([.$J36]&gt;=[.W$4] - [.$N$2]/2)           AND           ([.$J36]&lt;=[.W$4] + [.$N$2]/2 -0.01); 1;0)" office:value-type="boolean" office:boolean-value="false" calcext:value-type="boolean">
            <text:p>FALSE</text:p>
          </table:table-cell>
          <table:table-cell table:style-name="ce60" table:formula="of:=IF(([.$J36]&gt;=[.X$4] - [.$N$2]/2)           AND           ([.$J36]&lt;=[.X$4] + [.$N$2]/2 -0.01); 1;0)" office:value-type="boolean" office:boolean-value="false" calcext:value-type="boolean">
            <text:p>FALSE</text:p>
          </table:table-cell>
          <table:table-cell table:style-name="ce76" table:formula="of:=IF(([.$J36]&gt;=[.Y$4] - [.$N$2]/2)           AND           ([.$J36]&lt;=[.Y$4] + [.$N$2]/2 -0.01); 1;0)" office:value-type="boolean" office:boolean-value="false" calcext:value-type="boolean">
            <text:p>FALSE</text:p>
          </table:table-cell>
          <table:table-cell/>
          <table:table-cell table:style-name="ce157" table:formula="of:=IF(([.$K36]&gt;=[.AA$4] - [.$AA$2]/2)            AND            ([.$K36]&lt;=[.AA$4] + [.$AA$2]/2 -0.01); 1;0)" office:value-type="boolean" office:boolean-value="false" calcext:value-type="boolean">
            <text:p>FALSE</text:p>
          </table:table-cell>
          <table:table-cell table:style-name="ce163" table:formula="of:=IF(([.$K36]&gt;=[.AB$4] - [.$AA$2]/2)            AND            ([.$K36]&lt;=[.AB$4] + [.$AA$2]/2 -0.01); 1;0)" office:value-type="boolean" office:boolean-value="false" calcext:value-type="boolean">
            <text:p>FALSE</text:p>
          </table:table-cell>
          <table:table-cell table:style-name="ce163" table:formula="of:=IF(([.$K36]&gt;=[.AC$4] - [.$AA$2]/2)            AND            ([.$K36]&lt;=[.AC$4] + [.$AA$2]/2 -0.01); 1;0)" office:value-type="boolean" office:boolean-value="false" calcext:value-type="boolean">
            <text:p>FALSE</text:p>
          </table:table-cell>
          <table:table-cell table:style-name="ce163" table:formula="of:=IF(([.$K36]&gt;=[.AD$4] - [.$AA$2]/2)            AND            ([.$K36]&lt;=[.AD$4] + [.$AA$2]/2 -0.01); 1;0)" office:value-type="boolean" office:boolean-value="false" calcext:value-type="boolean">
            <text:p>FALSE</text:p>
          </table:table-cell>
          <table:table-cell table:style-name="ce163" table:formula="of:=IF(([.$K36]&gt;=[.AE$4] - [.$AA$2]/2)            AND            ([.$K36]&lt;=[.AE$4] + [.$AA$2]/2 -0.01); 1;0)" office:value-type="boolean" office:boolean-value="false" calcext:value-type="boolean">
            <text:p>FALSE</text:p>
          </table:table-cell>
          <table:table-cell table:style-name="ce163" table:formula="of:=IF(([.$K36]&gt;=[.AF$4] - [.$AA$2]/2)            AND            ([.$K36]&lt;=[.AF$4] + [.$AA$2]/2 -0.01); 1;0)" office:value-type="boolean" office:boolean-value="false" calcext:value-type="boolean">
            <text:p>FALSE</text:p>
          </table:table-cell>
          <table:table-cell table:style-name="ce163" table:formula="of:=IF(([.$K36]&gt;=[.AG$4] - [.$AA$2]/2)            AND            ([.$K36]&lt;=[.AG$4] + [.$AA$2]/2 -0.01); 1;0)" office:value-type="boolean" office:boolean-value="false" calcext:value-type="boolean">
            <text:p>FALSE</text:p>
          </table:table-cell>
          <table:table-cell table:style-name="ce163" table:formula="of:=IF(([.$K36]&gt;=[.AH$4] - [.$AA$2]/2)            AND            ([.$K36]&lt;=[.AH$4] + [.$AA$2]/2 -0.01); 1;0)" office:value-type="boolean" office:boolean-value="false" calcext:value-type="boolean">
            <text:p>FALSE</text:p>
          </table:table-cell>
          <table:table-cell table:style-name="ce163" table:formula="of:=IF(([.$K36]&gt;=[.AI$4] - [.$AA$2]/2)            AND            ([.$K36]&lt;=[.AI$4] + [.$AA$2]/2 -0.01); 1;0)" office:value-type="boolean" office:boolean-value="false" calcext:value-type="boolean">
            <text:p>FALSE</text:p>
          </table:table-cell>
          <table:table-cell table:style-name="ce163" table:formula="of:=IF(([.$K36]&gt;=[.AJ$4] - [.$AA$2]/2)            AND            ([.$K36]&lt;=[.AJ$4] + [.$AA$2]/2 -0.01); 1;0)" office:value-type="boolean" office:boolean-value="true" calcext:value-type="boolean">
            <text:p>TRUE</text:p>
          </table:table-cell>
          <table:table-cell table:style-name="ce163" table:formula="of:=IF(([.$K36]&gt;=[.AK$4] - [.$AA$2]/2)            AND            ([.$K36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Michele Angelo Bergonzi 1757</text:span></text:p>
          </table:table-cell>
          <table:table-cell table:style-name="ce24" office:value-type="string" calcext:value-type="string">
            <text:p><text:span text:style-name="T3">285</text:span></text:p>
          </table:table-cell>
          <table:table-cell table:style-name="ce26" table:formula="of:=([.B37]-30)*1.9" office:value-type="float" office:value="484.5" calcext:value-type="float">
            <text:p>484.5</text:p>
          </table:table-cell>
          <table:table-cell table:style-name="ce24" office:value-type="string" calcext:value-type="string">
            <text:p><text:span text:style-name="T3">423/441/462</text:span></text:p>
          </table:table-cell>
          <table:table-cell table:style-name="ce26" table:formula="of:=441-10" office:value-type="float" office:value="431" calcext:value-type="float">
            <text:p>431</text:p>
          </table:table-cell>
          <table:table-cell table:style-name="ce24" office:value-type="string" calcext:value-type="string">
            <text:p><text:span text:style-name="T3">560</text:span></text:p>
          </table:table-cell>
          <table:table-cell table:style-name="ce26" table:formula="of:=[.F37]-10" office:value-type="float" office:value="550" calcext:value-type="float">
            <text:p>550</text:p>
          </table:table-cell>
          <table:table-cell table:style-name="ce24" office:value-type="string" calcext:value-type="string">
            <text:p><text:span text:style-name="T3">no</text:span></text:p>
          </table:table-cell>
          <table:table-cell table:style-name="ce24" table:formula="of:=[.C37]-441" office:value-type="float" office:value="43.5" calcext:value-type="float">
            <text:p>43.5</text:p>
          </table:table-cell>
          <table:table-cell table:style-name="ce24" table:formula="of:=[.G37]-441" office:value-type="float" office:value="109" calcext:value-type="float">
            <text:p>109</text:p>
          </table:table-cell>
          <table:table-cell table:formula="of:=[.G37]-[.C37]" office:value-type="float" office:value="65.5" calcext:value-type="float">
            <text:p>65.5</text:p>
          </table:table-cell>
          <table:table-cell/>
          <table:table-cell table:style-name="ce52" table:formula="of:=IF(([.$J37]&gt;=[.M$4] - [.$N$2]/2)           AND           ([.$J37]&lt;=[.M$4] + [.$N$2]/2 -0.01); 1;0)" office:value-type="boolean" office:boolean-value="false" calcext:value-type="boolean">
            <text:p>FALSE</text:p>
          </table:table-cell>
          <table:table-cell table:style-name="ce60" table:formula="of:=IF(([.$J37]&gt;=[.N$4] - [.$N$2]/2)           AND           ([.$J37]&lt;=[.N$4] + [.$N$2]/2 -0.01); 1;0)" office:value-type="boolean" office:boolean-value="false" calcext:value-type="boolean">
            <text:p>FALSE</text:p>
          </table:table-cell>
          <table:table-cell table:style-name="ce60" table:formula="of:=IF(([.$J37]&gt;=[.O$4] - [.$N$2]/2)           AND           ([.$J37]&lt;=[.O$4] + [.$N$2]/2 -0.01); 1;0)" office:value-type="boolean" office:boolean-value="false" calcext:value-type="boolean">
            <text:p>FALSE</text:p>
          </table:table-cell>
          <table:table-cell table:style-name="ce60" table:formula="of:=IF(([.$J37]&gt;=[.P$4] - [.$N$2]/2)           AND           ([.$J37]&lt;=[.P$4] + [.$N$2]/2 -0.01); 1;0)" office:value-type="boolean" office:boolean-value="false" calcext:value-type="boolean">
            <text:p>FALSE</text:p>
          </table:table-cell>
          <table:table-cell table:style-name="ce60" table:formula="of:=IF(([.$J37]&gt;=[.Q$4] - [.$N$2]/2)           AND           ([.$J37]&lt;=[.Q$4] + [.$N$2]/2 -0.01); 1;0)" office:value-type="boolean" office:boolean-value="false" calcext:value-type="boolean">
            <text:p>FALSE</text:p>
          </table:table-cell>
          <table:table-cell table:style-name="ce60" table:formula="of:=IF(([.$J37]&gt;=[.R$4] - [.$N$2]/2)           AND           ([.$J37]&lt;=[.R$4] + [.$N$2]/2 -0.01); 1;0)" office:value-type="boolean" office:boolean-value="false" calcext:value-type="boolean">
            <text:p>FALSE</text:p>
          </table:table-cell>
          <table:table-cell table:style-name="ce68" table:formula="of:=IF(([.$J37]&gt;=[.S$4] - [.$N$2]/2)           AND           ([.$J37]&lt;=[.S$4] + [.$N$2]/2 -0.01); 1;0)" office:value-type="boolean" office:boolean-value="false" calcext:value-type="boolean">
            <text:p>FALSE</text:p>
          </table:table-cell>
          <table:table-cell table:style-name="ce60" table:formula="of:=IF(([.$J37]&gt;=[.T$4] - [.$N$2]/2)           AND           ([.$J37]&lt;=[.T$4] + [.$N$2]/2 -0.01); 1;0)" office:value-type="boolean" office:boolean-value="false" calcext:value-type="boolean">
            <text:p>FALSE</text:p>
          </table:table-cell>
          <table:table-cell table:style-name="ce60" table:formula="of:=IF(([.$J37]&gt;=[.U$4] - [.$N$2]/2)           AND           ([.$J37]&lt;=[.U$4] + [.$N$2]/2 -0.01); 1;0)" office:value-type="boolean" office:boolean-value="true" calcext:value-type="boolean">
            <text:p>TRUE</text:p>
          </table:table-cell>
          <table:table-cell table:style-name="ce60" table:formula="of:=IF(([.$J37]&gt;=[.V$4] - [.$N$2]/2)           AND           ([.$J37]&lt;=[.V$4] + [.$N$2]/2 -0.01); 1;0)" office:value-type="boolean" office:boolean-value="false" calcext:value-type="boolean">
            <text:p>FALSE</text:p>
          </table:table-cell>
          <table:table-cell table:style-name="ce60" table:formula="of:=IF(([.$J37]&gt;=[.W$4] - [.$N$2]/2)           AND           ([.$J37]&lt;=[.W$4] + [.$N$2]/2 -0.01); 1;0)" office:value-type="boolean" office:boolean-value="false" calcext:value-type="boolean">
            <text:p>FALSE</text:p>
          </table:table-cell>
          <table:table-cell table:style-name="ce60" table:formula="of:=IF(([.$J37]&gt;=[.X$4] - [.$N$2]/2)           AND           ([.$J37]&lt;=[.X$4] + [.$N$2]/2 -0.01); 1;0)" office:value-type="boolean" office:boolean-value="false" calcext:value-type="boolean">
            <text:p>FALSE</text:p>
          </table:table-cell>
          <table:table-cell table:style-name="ce76" table:formula="of:=IF(([.$J37]&gt;=[.Y$4] - [.$N$2]/2)           AND           ([.$J37]&lt;=[.Y$4] + [.$N$2]/2 -0.01); 1;0)" office:value-type="boolean" office:boolean-value="false" calcext:value-type="boolean">
            <text:p>FALSE</text:p>
          </table:table-cell>
          <table:table-cell/>
          <table:table-cell table:style-name="ce157" table:formula="of:=IF(([.$K37]&gt;=[.AA$4] - [.$AA$2]/2)            AND            ([.$K37]&lt;=[.AA$4] + [.$AA$2]/2 -0.01); 1;0)" office:value-type="boolean" office:boolean-value="false" calcext:value-type="boolean">
            <text:p>FALSE</text:p>
          </table:table-cell>
          <table:table-cell table:style-name="ce163" table:formula="of:=IF(([.$K37]&gt;=[.AB$4] - [.$AA$2]/2)            AND            ([.$K37]&lt;=[.AB$4] + [.$AA$2]/2 -0.01); 1;0)" office:value-type="boolean" office:boolean-value="false" calcext:value-type="boolean">
            <text:p>FALSE</text:p>
          </table:table-cell>
          <table:table-cell table:style-name="ce163" table:formula="of:=IF(([.$K37]&gt;=[.AC$4] - [.$AA$2]/2)            AND            ([.$K37]&lt;=[.AC$4] + [.$AA$2]/2 -0.01); 1;0)" office:value-type="boolean" office:boolean-value="false" calcext:value-type="boolean">
            <text:p>FALSE</text:p>
          </table:table-cell>
          <table:table-cell table:style-name="ce163" table:formula="of:=IF(([.$K37]&gt;=[.AD$4] - [.$AA$2]/2)            AND            ([.$K37]&lt;=[.AD$4] + [.$AA$2]/2 -0.01); 1;0)" office:value-type="boolean" office:boolean-value="false" calcext:value-type="boolean">
            <text:p>FALSE</text:p>
          </table:table-cell>
          <table:table-cell table:style-name="ce163" table:formula="of:=IF(([.$K37]&gt;=[.AE$4] - [.$AA$2]/2)            AND            ([.$K37]&lt;=[.AE$4] + [.$AA$2]/2 -0.01); 1;0)" office:value-type="boolean" office:boolean-value="false" calcext:value-type="boolean">
            <text:p>FALSE</text:p>
          </table:table-cell>
          <table:table-cell table:style-name="ce163" table:formula="of:=IF(([.$K37]&gt;=[.AF$4] - [.$AA$2]/2)            AND            ([.$K37]&lt;=[.AF$4] + [.$AA$2]/2 -0.01); 1;0)" office:value-type="boolean" office:boolean-value="true" calcext:value-type="boolean">
            <text:p>TRUE</text:p>
          </table:table-cell>
          <table:table-cell table:style-name="ce163" table:formula="of:=IF(([.$K37]&gt;=[.AG$4] - [.$AA$2]/2)            AND            ([.$K37]&lt;=[.AG$4] + [.$AA$2]/2 -0.01); 1;0)" office:value-type="boolean" office:boolean-value="false" calcext:value-type="boolean">
            <text:p>FALSE</text:p>
          </table:table-cell>
          <table:table-cell table:style-name="ce163" table:formula="of:=IF(([.$K37]&gt;=[.AH$4] - [.$AA$2]/2)            AND            ([.$K37]&lt;=[.AH$4] + [.$AA$2]/2 -0.01); 1;0)" office:value-type="boolean" office:boolean-value="false" calcext:value-type="boolean">
            <text:p>FALSE</text:p>
          </table:table-cell>
          <table:table-cell table:style-name="ce163" table:formula="of:=IF(([.$K37]&gt;=[.AI$4] - [.$AA$2]/2)            AND            ([.$K37]&lt;=[.AI$4] + [.$AA$2]/2 -0.01); 1;0)" office:value-type="boolean" office:boolean-value="false" calcext:value-type="boolean">
            <text:p>FALSE</text:p>
          </table:table-cell>
          <table:table-cell table:style-name="ce163" table:formula="of:=IF(([.$K37]&gt;=[.AJ$4] - [.$AA$2]/2)            AND            ([.$K37]&lt;=[.AJ$4] + [.$AA$2]/2 -0.01); 1;0)" office:value-type="boolean" office:boolean-value="false" calcext:value-type="boolean">
            <text:p>FALSE</text:p>
          </table:table-cell>
          <table:table-cell table:style-name="ce163" table:formula="of:=IF(([.$K37]&gt;=[.AK$4] - [.$AA$2]/2)            AND            ([.$K37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4">
          <table:table-cell table:style-name="ce11" office:value-type="string" calcext:value-type="string">
            <text:p><text:span text:style-name="T3">Pietro Guarneri c.1704</text:span></text:p>
          </table:table-cell>
          <table:table-cell table:style-name="ce24" office:value-type="string" calcext:value-type="string">
            <text:p><text:span text:style-name="T3">286</text:span></text:p>
          </table:table-cell>
          <table:table-cell table:style-name="ce26" table:formula="of:=([.B38]-30)*1.9" office:value-type="float" office:value="486.4" calcext:value-type="float">
            <text:p>486.4</text:p>
          </table:table-cell>
          <table:table-cell table:style-name="ce24" office:value-type="string" calcext:value-type="string">
            <text:p><text:span text:style-name="T3">452</text:span></text:p>
          </table:table-cell>
          <table:table-cell table:style-name="ce24" table:formula="of:=[.D38]" office:value-type="string" office:string-value="452" calcext:value-type="string">
            <text:p>452</text:p>
          </table:table-cell>
          <table:table-cell table:style-name="ce24" office:value-type="string" calcext:value-type="string">
            <text:p><text:span text:style-name="T3">564</text:span></text:p>
          </table:table-cell>
          <table:table-cell table:style-name="ce26" table:formula="of:=[.F38]" office:value-type="string" office:string-value="564" calcext:value-type="string">
            <text:p>564</text:p>
          </table:table-cell>
          <table:table-cell table:style-name="ce24" office:value-type="string" calcext:value-type="string">
            <text:p><text:span text:style-name="T3">yes</text:span></text:p>
          </table:table-cell>
          <table:table-cell table:style-name="ce24" table:formula="of:=[.C38]-[.E38]" office:value-type="float" office:value="34.4" calcext:value-type="float">
            <text:p>34.4</text:p>
          </table:table-cell>
          <table:table-cell table:style-name="ce24" table:formula="of:=[.G38]-[.E38]" office:value-type="float" office:value="112" calcext:value-type="float">
            <text:p>112</text:p>
          </table:table-cell>
          <table:table-cell table:formula="of:=[.G38]-[.C38]" office:value-type="float" office:value="77.6" calcext:value-type="float">
            <text:p>77.6</text:p>
          </table:table-cell>
          <table:table-cell/>
          <table:table-cell table:style-name="ce52" table:formula="of:=IF(([.$J38]&gt;=[.M$4] - [.$N$2]/2)           AND           ([.$J38]&lt;=[.M$4] + [.$N$2]/2 -0.01); 1;0)" office:value-type="boolean" office:boolean-value="false" calcext:value-type="boolean">
            <text:p>FALSE</text:p>
          </table:table-cell>
          <table:table-cell table:style-name="ce60" table:formula="of:=IF(([.$J38]&gt;=[.N$4] - [.$N$2]/2)           AND           ([.$J38]&lt;=[.N$4] + [.$N$2]/2 -0.01); 1;0)" office:value-type="boolean" office:boolean-value="false" calcext:value-type="boolean">
            <text:p>FALSE</text:p>
          </table:table-cell>
          <table:table-cell table:style-name="ce60" table:formula="of:=IF(([.$J38]&gt;=[.O$4] - [.$N$2]/2)           AND           ([.$J38]&lt;=[.O$4] + [.$N$2]/2 -0.01); 1;0)" office:value-type="boolean" office:boolean-value="false" calcext:value-type="boolean">
            <text:p>FALSE</text:p>
          </table:table-cell>
          <table:table-cell table:style-name="ce60" table:formula="of:=IF(([.$J38]&gt;=[.P$4] - [.$N$2]/2)           AND           ([.$J38]&lt;=[.P$4] + [.$N$2]/2 -0.01); 1;0)" office:value-type="boolean" office:boolean-value="false" calcext:value-type="boolean">
            <text:p>FALSE</text:p>
          </table:table-cell>
          <table:table-cell table:style-name="ce60" table:formula="of:=IF(([.$J38]&gt;=[.Q$4] - [.$N$2]/2)           AND           ([.$J38]&lt;=[.Q$4] + [.$N$2]/2 -0.01); 1;0)" office:value-type="boolean" office:boolean-value="false" calcext:value-type="boolean">
            <text:p>FALSE</text:p>
          </table:table-cell>
          <table:table-cell table:style-name="ce60" table:formula="of:=IF(([.$J38]&gt;=[.R$4] - [.$N$2]/2)           AND           ([.$J38]&lt;=[.R$4] + [.$N$2]/2 -0.01); 1;0)" office:value-type="boolean" office:boolean-value="false" calcext:value-type="boolean">
            <text:p>FALSE</text:p>
          </table:table-cell>
          <table:table-cell table:style-name="ce68" table:formula="of:=IF(([.$J38]&gt;=[.S$4] - [.$N$2]/2)           AND           ([.$J38]&lt;=[.S$4] + [.$N$2]/2 -0.01); 1;0)" office:value-type="boolean" office:boolean-value="false" calcext:value-type="boolean">
            <text:p>FALSE</text:p>
          </table:table-cell>
          <table:table-cell table:style-name="ce60" table:formula="of:=IF(([.$J38]&gt;=[.T$4] - [.$N$2]/2)           AND           ([.$J38]&lt;=[.T$4] + [.$N$2]/2 -0.01); 1;0)" office:value-type="boolean" office:boolean-value="false" calcext:value-type="boolean">
            <text:p>FALSE</text:p>
          </table:table-cell>
          <table:table-cell table:style-name="ce60" table:formula="of:=IF(([.$J38]&gt;=[.U$4] - [.$N$2]/2)           AND           ([.$J38]&lt;=[.U$4] + [.$N$2]/2 -0.01); 1;0)" office:value-type="boolean" office:boolean-value="true" calcext:value-type="boolean">
            <text:p>TRUE</text:p>
          </table:table-cell>
          <table:table-cell table:style-name="ce60" table:formula="of:=IF(([.$J38]&gt;=[.V$4] - [.$N$2]/2)           AND           ([.$J38]&lt;=[.V$4] + [.$N$2]/2 -0.01); 1;0)" office:value-type="boolean" office:boolean-value="false" calcext:value-type="boolean">
            <text:p>FALSE</text:p>
          </table:table-cell>
          <table:table-cell table:style-name="ce60" table:formula="of:=IF(([.$J38]&gt;=[.W$4] - [.$N$2]/2)           AND           ([.$J38]&lt;=[.W$4] + [.$N$2]/2 -0.01); 1;0)" office:value-type="boolean" office:boolean-value="false" calcext:value-type="boolean">
            <text:p>FALSE</text:p>
          </table:table-cell>
          <table:table-cell table:style-name="ce60" table:formula="of:=IF(([.$J38]&gt;=[.X$4] - [.$N$2]/2)           AND           ([.$J38]&lt;=[.X$4] + [.$N$2]/2 -0.01); 1;0)" office:value-type="boolean" office:boolean-value="false" calcext:value-type="boolean">
            <text:p>FALSE</text:p>
          </table:table-cell>
          <table:table-cell table:style-name="ce76" table:formula="of:=IF(([.$J38]&gt;=[.Y$4] - [.$N$2]/2)           AND           ([.$J38]&lt;=[.Y$4] + [.$N$2]/2 -0.01); 1;0)" office:value-type="boolean" office:boolean-value="false" calcext:value-type="boolean">
            <text:p>FALSE</text:p>
          </table:table-cell>
          <table:table-cell/>
          <table:table-cell table:style-name="ce157" table:formula="of:=IF(([.$K38]&gt;=[.AA$4] - [.$AA$2]/2)            AND            ([.$K38]&lt;=[.AA$4] + [.$AA$2]/2 -0.01); 1;0)" office:value-type="boolean" office:boolean-value="false" calcext:value-type="boolean">
            <text:p>FALSE</text:p>
          </table:table-cell>
          <table:table-cell table:style-name="ce163" table:formula="of:=IF(([.$K38]&gt;=[.AB$4] - [.$AA$2]/2)            AND            ([.$K38]&lt;=[.AB$4] + [.$AA$2]/2 -0.01); 1;0)" office:value-type="boolean" office:boolean-value="false" calcext:value-type="boolean">
            <text:p>FALSE</text:p>
          </table:table-cell>
          <table:table-cell table:style-name="ce163" table:formula="of:=IF(([.$K38]&gt;=[.AC$4] - [.$AA$2]/2)            AND            ([.$K38]&lt;=[.AC$4] + [.$AA$2]/2 -0.01); 1;0)" office:value-type="boolean" office:boolean-value="false" calcext:value-type="boolean">
            <text:p>FALSE</text:p>
          </table:table-cell>
          <table:table-cell table:style-name="ce163" table:formula="of:=IF(([.$K38]&gt;=[.AD$4] - [.$AA$2]/2)            AND            ([.$K38]&lt;=[.AD$4] + [.$AA$2]/2 -0.01); 1;0)" office:value-type="boolean" office:boolean-value="false" calcext:value-type="boolean">
            <text:p>FALSE</text:p>
          </table:table-cell>
          <table:table-cell table:style-name="ce163" table:formula="of:=IF(([.$K38]&gt;=[.AE$4] - [.$AA$2]/2)            AND            ([.$K38]&lt;=[.AE$4] + [.$AA$2]/2 -0.01); 1;0)" office:value-type="boolean" office:boolean-value="false" calcext:value-type="boolean">
            <text:p>FALSE</text:p>
          </table:table-cell>
          <table:table-cell table:style-name="ce163" table:formula="of:=IF(([.$K38]&gt;=[.AF$4] - [.$AA$2]/2)            AND            ([.$K38]&lt;=[.AF$4] + [.$AA$2]/2 -0.01); 1;0)" office:value-type="boolean" office:boolean-value="false" calcext:value-type="boolean">
            <text:p>FALSE</text:p>
          </table:table-cell>
          <table:table-cell table:style-name="ce163" table:formula="of:=IF(([.$K38]&gt;=[.AG$4] - [.$AA$2]/2)            AND            ([.$K38]&lt;=[.AG$4] + [.$AA$2]/2 -0.01); 1;0)" office:value-type="boolean" office:boolean-value="true" calcext:value-type="boolean">
            <text:p>TRUE</text:p>
          </table:table-cell>
          <table:table-cell table:style-name="ce163" table:formula="of:=IF(([.$K38]&gt;=[.AH$4] - [.$AA$2]/2)            AND            ([.$K38]&lt;=[.AH$4] + [.$AA$2]/2 -0.01); 1;0)" office:value-type="boolean" office:boolean-value="false" calcext:value-type="boolean">
            <text:p>FALSE</text:p>
          </table:table-cell>
          <table:table-cell table:style-name="ce163" table:formula="of:=IF(([.$K38]&gt;=[.AI$4] - [.$AA$2]/2)            AND            ([.$K38]&lt;=[.AI$4] + [.$AA$2]/2 -0.01); 1;0)" office:value-type="boolean" office:boolean-value="false" calcext:value-type="boolean">
            <text:p>FALSE</text:p>
          </table:table-cell>
          <table:table-cell table:style-name="ce163" table:formula="of:=IF(([.$K38]&gt;=[.AJ$4] - [.$AA$2]/2)            AND            ([.$K38]&lt;=[.AJ$4] + [.$AA$2]/2 -0.01); 1;0)" office:value-type="boolean" office:boolean-value="false" calcext:value-type="boolean">
            <text:p>FALSE</text:p>
          </table:table-cell>
          <table:table-cell table:style-name="ce163" table:formula="of:=IF(([.$K38]&gt;=[.AK$4] - [.$AA$2]/2)            AND            ([.$K38]&lt;=[.AK$4] + [.$AA$2]/2 -0.01); 1;0)" office:value-type="boolean" office:boolean-value="false" calcext:value-type="boolean">
            <text:p>FALSE</text:p>
          </table:table-cell>
          <table:table-cell table:number-columns-repeated="987"/>
        </table:table-row>
        <table:table-row table:style-name="ro5">
          <table:table-cell table:style-name="ce13" office:value-type="string" calcext:value-type="string">
            <text:p><text:span text:style-name="T4">Average for other makers:</text:span></text:p>
          </table:table-cell>
          <table:table-cell table:style-name="ce13" office:value-type="string" calcext:value-type="string">
            <text:p><text:span text:style-name="T4">276</text:span></text:p>
          </table:table-cell>
          <table:table-cell table:style-name="ce28" table:formula="of:=([.B39]-30)*1.9" office:value-type="float" office:value="467.4" calcext:value-type="float">
            <text:p>467.4</text:p>
          </table:table-cell>
          <table:table-cell table:style-name="ce13" office:value-type="string" calcext:value-type="string">
            <text:p><text:span text:style-name="T4">451</text:span></text:p>
          </table:table-cell>
          <table:table-cell table:style-name="ce13" table:formula="of:=[.D39]" office:value-type="string" office:string-value="451" calcext:value-type="string">
            <text:p>451</text:p>
          </table:table-cell>
          <table:table-cell table:style-name="ce31" office:value-type="string" calcext:value-type="string">
            <text:p><text:span text:style-name="T2">549</text:span></text:p>
          </table:table-cell>
          <table:table-cell table:style-name="ce32" table:formula="of:=AVERAGE([.G28:.G38])" office:value-type="float" office:value="535.875" calcext:value-type="float">
            <text:p>535.9</text:p>
          </table:table-cell>
          <table:table-cell table:style-name="ce13"/>
          <table:table-cell table:style-name="ce37" table:formula="of:=AVERAGE([.I28:.I38])" office:value-type="float" office:value="20.7909090909091" calcext:value-type="float">
            <text:p>20.8</text:p>
          </table:table-cell>
          <table:table-cell table:style-name="ce37" table:formula="of:=AVERAGE([.J28:.J38])" office:value-type="float" office:value="92.9090909090909" calcext:value-type="float">
            <text:p>92.9</text:p>
          </table:table-cell>
          <table:table-cell table:style-name="ce37" table:formula="of:=AVERAGE([.K28:.K38])" office:value-type="float" office:value="72.1181818181818" calcext:value-type="float">
            <text:p>72.1</text:p>
          </table:table-cell>
          <table:table-cell table:style-name="ce13"/>
          <table:table-cell table:style-name="ce53"/>
          <table:table-cell table:style-name="ce61" table:number-columns-repeated="11"/>
          <table:table-cell table:style-name="ce77"/>
          <table:table-cell table:style-name="ce13"/>
          <table:table-cell table:style-name="ce158"/>
          <table:table-cell table:style-name="ce61" table:number-columns-repeated="10"/>
          <table:table-cell table:style-name="ce13" table:number-columns-repeated="984"/>
          <table:table-cell table:number-columns-repeated="3"/>
        </table:table-row>
        <table:table-row table:style-name="ro7">
          <table:table-cell table:style-name="ce1" office:value-type="string" calcext:value-type="string">
            <text:p>Standard Deviation:-</text:p>
          </table:table-cell>
          <table:table-cell table:style-name="ce23"/>
          <table:table-cell table:style-name="ce24" table:number-columns-repeated="6"/>
          <table:table-cell table:style-name="ce35" table:formula="of:=STDEV([.I28:.I38])" office:value-type="float" office:value="18.507158320253" calcext:value-type="float">
            <text:p>18.5</text:p>
          </table:table-cell>
          <table:table-cell table:style-name="ce35" table:formula="of:=STDEV([.J28:.J38])" office:value-type="float" office:value="15.6362050731918" calcext:value-type="float">
            <text:p>15.6</text:p>
          </table:table-cell>
          <table:table-cell table:style-name="ce35" table:formula="of:=STDEV([.K28:.K38])" office:value-type="float" office:value="21.9419150568868" calcext:value-type="float">
            <text:p>21.9</text:p>
          </table:table-cell>
          <table:table-cell/>
          <table:table-cell table:style-name="ce54" table:formula="of:=SUM([.M5:.M14];[.M18:.M24];[.M28:.M38])" office:value-type="float" office:value="0" calcext:value-type="float">
            <text:p>0</text:p>
          </table:table-cell>
          <table:table-cell table:style-name="ce62" table:formula="of:=SUM([.N5:.N14];[.N18:.N24];[.N28:.N38])" office:value-type="float" office:value="1" calcext:value-type="float">
            <text:p>1</text:p>
          </table:table-cell>
          <table:table-cell table:style-name="ce62" table:formula="of:=SUM([.O5:.O14];[.O18:.O24];[.O28:.O38])" office:value-type="float" office:value="0" calcext:value-type="float">
            <text:p>0</text:p>
          </table:table-cell>
          <table:table-cell table:style-name="ce62" table:formula="of:=SUM([.P5:.P14];[.P18:.P24];[.P28:.P38])" office:value-type="float" office:value="1" calcext:value-type="float">
            <text:p>1</text:p>
          </table:table-cell>
          <table:table-cell table:style-name="ce62" table:formula="of:=SUM([.Q5:.Q14];[.Q18:.Q24];[.Q28:.Q38])" office:value-type="float" office:value="1" calcext:value-type="float">
            <text:p>1</text:p>
          </table:table-cell>
          <table:table-cell table:style-name="ce62" table:formula="of:=SUM([.R5:.R14];[.R18:.R24];[.R28:.R38])" office:value-type="float" office:value="5" calcext:value-type="float">
            <text:p>5</text:p>
          </table:table-cell>
          <table:table-cell table:style-name="ce62" table:formula="of:=SUM([.S5:.S14];[.S18:.S24];[.S28:.S38])" office:value-type="float" office:value="8" calcext:value-type="float">
            <text:p>8</text:p>
          </table:table-cell>
          <table:table-cell table:style-name="ce62" table:formula="of:=SUM([.T5:.T14];[.T18:.T24];[.T28:.T38])" office:value-type="float" office:value="4" calcext:value-type="float">
            <text:p>4</text:p>
          </table:table-cell>
          <table:table-cell table:style-name="ce62" table:formula="of:=SUM([.U5:.U14];[.U18:.U24];[.U28:.U38])" office:value-type="float" office:value="6" calcext:value-type="float">
            <text:p>6</text:p>
          </table:table-cell>
          <table:table-cell table:style-name="ce62" table:formula="of:=SUM([.V5:.V14];[.V18:.V24];[.V28:.V38])" office:value-type="float" office:value="1" calcext:value-type="float">
            <text:p>1</text:p>
          </table:table-cell>
          <table:table-cell table:style-name="ce62" table:formula="of:=SUM([.W5:.W14];[.W18:.W24];[.W28:.W38])" office:value-type="float" office:value="0" calcext:value-type="float">
            <text:p>0</text:p>
          </table:table-cell>
          <table:table-cell table:style-name="ce62" table:formula="of:=SUM([.X5:.X14];[.X18:.X24];[.X28:.X38])" office:value-type="float" office:value="1" calcext:value-type="float">
            <text:p>1</text:p>
          </table:table-cell>
          <table:table-cell table:style-name="ce78" table:formula="of:=SUM([.Y5:.Y14];[.Y18:.Y24];[.Y28:.Y38])" office:value-type="float" office:value="0" calcext:value-type="float">
            <text:p>0</text:p>
          </table:table-cell>
          <table:table-cell/>
          <table:table-cell table:style-name="ce159" table:formula="of:=SUM([.AA5:.AA14];[.AA18:.AA24];[.AA28:.AA38])" office:value-type="float" office:value="0" calcext:value-type="float">
            <text:p>0</text:p>
          </table:table-cell>
          <table:table-cell table:style-name="ce164" table:formula="of:=SUM([.AB5:.AB14];[.AB18:.AB24];[.AB28:.AB38])" office:value-type="float" office:value="3" calcext:value-type="float">
            <text:p>3</text:p>
          </table:table-cell>
          <table:table-cell table:style-name="ce164" table:formula="of:=SUM([.AC5:.AC14];[.AC18:.AC24];[.AC28:.AC38])" office:value-type="float" office:value="2" calcext:value-type="float">
            <text:p>2</text:p>
          </table:table-cell>
          <table:table-cell table:style-name="ce164" table:formula="of:=SUM([.AD5:.AD14];[.AD18:.AD24];[.AD28:.AD38])" office:value-type="float" office:value="2" calcext:value-type="float">
            <text:p>2</text:p>
          </table:table-cell>
          <table:table-cell table:style-name="ce164" table:formula="of:=SUM([.AE5:.AE14];[.AE18:.AE24];[.AE28:.AE38])" office:value-type="float" office:value="8" calcext:value-type="float">
            <text:p>8</text:p>
          </table:table-cell>
          <table:table-cell table:style-name="ce164" table:formula="of:=SUM([.AF5:.AF14];[.AF18:.AF24];[.AF28:.AF38])" office:value-type="float" office:value="3" calcext:value-type="float">
            <text:p>3</text:p>
          </table:table-cell>
          <table:table-cell table:style-name="ce164" table:formula="of:=SUM([.AG5:.AG14];[.AG18:.AG24];[.AG28:.AG38])" office:value-type="float" office:value="5" calcext:value-type="float">
            <text:p>5</text:p>
          </table:table-cell>
          <table:table-cell table:style-name="ce164" table:formula="of:=SUM([.AH5:.AH14];[.AH18:.AH24];[.AH28:.AH38])" office:value-type="float" office:value="2" calcext:value-type="float">
            <text:p>2</text:p>
          </table:table-cell>
          <table:table-cell table:style-name="ce164" table:formula="of:=SUM([.AI5:.AI14];[.AI18:.AI24];[.AI28:.AI38])" office:value-type="float" office:value="1" calcext:value-type="float">
            <text:p>1</text:p>
          </table:table-cell>
          <table:table-cell table:style-name="ce164" table:formula="of:=SUM([.AJ5:.AJ14];[.AJ18:.AJ24];[.AJ28:.AJ38])" office:value-type="float" office:value="2" calcext:value-type="float">
            <text:p>2</text:p>
          </table:table-cell>
          <table:table-cell table:style-name="ce164" table:formula="of:=SUM([.AK5:.AK14];[.AK18:.AK24];[.AK28:.AK38])" office:value-type="float" office:value="0" calcext:value-type="float">
            <text:p>0</text:p>
          </table:table-cell>
          <table:table-cell table:number-columns-repeated="987"/>
        </table:table-row>
        <table:table-row table:style-name="ro7">
          <table:table-cell table:style-name="ce11"/>
          <table:table-cell table:style-name="ce24" table:number-columns-repeated="9"/>
          <table:table-cell table:number-columns-repeated="1014"/>
        </table:table-row>
        <table:table-row table:style-name="ro8">
          <table:table-cell table:style-name="ce14"/>
          <table:table-cell table:style-name="ce25" office:value-type="string" calcext:value-type="string">
            <text:p>Overall average:-</text:p>
          </table:table-cell>
          <table:table-cell table:style-name="ce29" table:formula="of:=AVERAGE([.C5:.C14];[.C18:.C24];[.C28:.C38])" office:value-type="float" office:value="469.164285714286" calcext:value-type="float">
            <text:p>469.2</text:p>
          </table:table-cell>
          <table:table-cell table:style-name="ce29"/>
          <table:table-cell table:style-name="ce29" table:formula="of:=AVERAGE([.E5:.E14];[.E18:.E24];[.E28:.E38])" office:value-type="float" office:value="440.8" calcext:value-type="float">
            <text:p>440.8</text:p>
          </table:table-cell>
          <table:table-cell table:style-name="ce29"/>
          <table:table-cell table:style-name="ce29" table:formula="of:=AVERAGE([.G5:.G14];[.G18:.G24];[.G28:.G38])" office:value-type="float" office:value="537.111111111111" calcext:value-type="float">
            <text:p>537.1</text:p>
          </table:table-cell>
          <table:table-cell table:style-name="ce29"/>
          <table:table-cell table:style-name="ce38" table:formula="of:=AVERAGE([.I5:.I14];[.I18:.I24];[.I28:.I38])" office:value-type="float" office:value="26.9142857142857" calcext:value-type="float">
            <text:p>26.9</text:p>
          </table:table-cell>
          <table:table-cell table:style-name="ce38" table:formula="of:=AVERAGE([.J5:.J14];[.J18:.J24];[.J28:.J38])" office:value-type="float" office:value="92.9642857142857" calcext:value-type="float">
            <text:p>93.0</text:p>
          </table:table-cell>
          <table:table-cell table:style-name="ce38" table:formula="of:=AVERAGE([.K5:.K14];[.K18:.K24];[.K28:.K38])" office:value-type="float" office:value="66.05" calcext:value-type="float">
            <text:p>66.1</text:p>
          </table:table-cell>
          <table:table-cell table:style-name="ce43" table:number-columns-repeated="1010"/>
          <table:table-cell table:number-columns-repeated="3"/>
        </table:table-row>
        <table:table-row table:style-name="ro9">
          <table:table-cell table:style-name="ce11"/>
          <table:table-cell table:style-name="ce24" table:number-columns-repeated="3"/>
          <table:table-cell table:style-name="ce24" office:value-type="string" calcext:value-type="string">
            <text:p>With chin rest</text:p>
          </table:table-cell>
          <table:table-cell table:style-name="ce24"/>
          <table:table-cell table:style-name="ce24" office:value-type="string" calcext:value-type="string">
            <text:p>With chin rest</text:p>
          </table:table-cell>
          <table:table-cell table:style-name="ce24"/>
          <table:table-cell table:style-name="ce39" office:value-type="string" calcext:value-type="string" table:number-columns-spanned="3" table:number-rows-spanned="1">
            <text:p>With chin rest</text:p>
          </table:table-cell>
          <table:covered-table-cell table:style-name="ce24"/>
          <table:covered-table-cell/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15" office:value-type="string" calcext:value-type="string" table:number-columns-spanned="8" table:number-rows-spanned="1">
            <text:p><text:span text:style-name="T3">VIOLAS</text:span></text:p>
          </table:table-cell>
          <table:covered-table-cell table:number-columns-repeated="7" table:style-name="ce24"/>
          <table:table-cell table:style-name="ce24" table:number-columns-repeated="2"/>
          <table:table-cell table:number-columns-repeated="1014"/>
        </table:table-row>
        <table:table-row table:style-name="ro5">
          <table:table-cell table:style-name="ce16" office:value-type="string" calcext:value-type="string">
            <text:p><text:span text:style-name="T4">Nicolo Amati 1663 'Professor Wirth'</text:span></text:p>
          </table:table-cell>
          <table:table-cell table:style-name="ce16" office:value-type="string" calcext:value-type="string">
            <text:p><text:span text:style-name="T4">199</text:span></text:p>
          </table:table-cell>
          <table:table-cell table:style-name="ce16"/>
          <table:table-cell table:style-name="ce16" office:value-type="string" calcext:value-type="string">
            <text:p><text:span text:style-name="T4">331</text:span></text:p>
          </table:table-cell>
          <table:table-cell table:style-name="ce16"/>
          <table:table-cell table:style-name="ce16" office:value-type="string" calcext:value-type="string">
            <text:p><text:span text:style-name="T4">399</text:span></text:p>
          </table:table-cell>
          <table:table-cell table:style-name="ce16"/>
          <table:table-cell table:style-name="ce16" office:value-type="string" calcext:value-type="string">
            <text:p><text:span text:style-name="T4">yes</text:span></text:p>
          </table:table-cell>
          <table:table-cell table:style-name="ce16" table:number-columns-repeated="2"/>
          <table:table-cell/>
          <table:table-cell table:style-name="ce16" table:number-columns-repeated="1010"/>
          <table:table-cell table:number-columns-repeated="3"/>
        </table:table-row>
        <table:table-row table:style-name="ro5">
          <table:table-cell table:style-name="ce16" office:value-type="string" calcext:value-type="string">
            <text:p><text:span text:style-name="T4">Carlo Bergonzi 1721</text:span></text:p>
          </table:table-cell>
          <table:table-cell table:style-name="ce16" office:value-type="string" calcext:value-type="string">
            <text:p><text:span text:style-name="T4">242</text:span></text:p>
          </table:table-cell>
          <table:table-cell table:style-name="ce16"/>
          <table:table-cell table:style-name="ce16" office:value-type="string" calcext:value-type="string">
            <text:p><text:span text:style-name="T4">359</text:span></text:p>
          </table:table-cell>
          <table:table-cell table:style-name="ce16"/>
          <table:table-cell table:style-name="ce16" office:value-type="string" calcext:value-type="string">
            <text:p><text:span text:style-name="T4">431</text:span></text:p>
          </table:table-cell>
          <table:table-cell table:style-name="ce16"/>
          <table:table-cell table:style-name="ce16" office:value-type="string" calcext:value-type="string">
            <text:p><text:span text:style-name="T4">no</text:span></text:p>
          </table:table-cell>
          <table:table-cell table:style-name="ce16" table:number-columns-repeated="2"/>
          <table:table-cell/>
          <table:table-cell table:style-name="ce16" table:number-columns-repeated="1010"/>
          <table:table-cell table:number-columns-repeated="3"/>
        </table:table-row>
        <table:table-row table:style-name="ro1">
          <table:table-cell table:style-name="ce11" table:number-columns-repeated="10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N5:Sheet1.Y5 Sheet1.M6:Sheet1.Y14">
            <calcext:condition calcext:apply-style-name="Untitled1" calcext:value="!=1" calcext:base-cell-address="Sheet1.M5"/>
          </calcext:conditional-format>
          <calcext:conditional-format calcext:target-range-address="Sheet1.M5:Sheet1.Y14">
            <calcext:condition calcext:apply-style-name="Untitled1" calcext:value="!=1" calcext:base-cell-address="Sheet1.M5"/>
          </calcext:conditional-format>
          <calcext:conditional-format calcext:target-range-address="Sheet1.M16:Sheet1.M16">
            <calcext:condition calcext:apply-style-name="Untitled1" calcext:value="!=1" calcext:base-cell-address="Sheet1.M16"/>
          </calcext:conditional-format>
          <calcext:conditional-format calcext:target-range-address="Sheet1.M18:Sheet1.Y24">
            <calcext:condition calcext:apply-style-name="Untitled1" calcext:value="!=1" calcext:base-cell-address="Sheet1.M18"/>
          </calcext:conditional-format>
          <calcext:conditional-format calcext:target-range-address="Sheet1.M28:Sheet1.Y38">
            <calcext:condition calcext:apply-style-name="Untitled1" calcext:value="!=1" calcext:base-cell-address="Sheet1.M28"/>
          </calcext:conditional-format>
          <calcext:conditional-format calcext:target-range-address="Sheet1.AA5:Sheet1.AK14">
            <calcext:condition calcext:apply-style-name="Untitled1" calcext:value="!=1" calcext:base-cell-address="Sheet1.AA5"/>
          </calcext:conditional-format>
          <calcext:conditional-format calcext:target-range-address="Sheet1.AA16:Sheet1.AK24">
            <calcext:condition calcext:apply-style-name="Untitled1" calcext:value="!=1" calcext:base-cell-address="Sheet1.AA16"/>
          </calcext:conditional-format>
          <calcext:conditional-format calcext:target-range-address="Sheet1.AA26:Sheet1.AA26">
            <calcext:condition calcext:apply-style-name="Untitled1" calcext:value="!=1" calcext:base-cell-address="Sheet1.AA26"/>
          </calcext:conditional-format>
          <calcext:conditional-format calcext:target-range-address="Sheet1.AA28:Sheet1.AK38">
            <calcext:condition calcext:apply-style-name="Untitled1" calcext:value="!=1" calcext:base-cell-address="Sheet1.AA2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ext-properties fo:color="#eeeee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8.98mm" fo:margin-right="19mm" style:print-page-order="ttb" style:first-page-number="continue" style:scale-to="6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6">00/00/0000</text:date>, <text:time style:data-style-name="N2" text:time-value="00:31:33.7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6T00:31:21.378000000</dc:date>
    <meta:editing-duration>PT5H3M18S</meta:editing-duration>
    <meta:editing-cycles>72</meta:editing-cycles>
    <meta:generator>LibreOffice/5.3.4.2$Windows_X86_64 LibreOffice_project/f82d347ccc0be322489bf7da61d7e4ad13fe2ff3</meta:generator>
    <meta:print-date>2017-07-26T00:32:06.355000000</meta:print-date>
    <meta:document-statistic meta:table-count="1" meta:cell-count="1123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20" chart:maximum="1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4" loext:regression-period="2" loext:regression-extrapolate-forward="0" loext:regression-extrapolate-backward="0" loext:regression-force-intercept="false" loext:regression-intercept-value="0" chart:regression-type="polynomial"/>
      <style:graphic-properties draw:stroke="dash" draw:stroke-dash="Ultrafine_20_2_20_Dots_20_3_20_Dashes" svg:stroke-width="0.1cm" svg:stroke-color="#ff00ff"/>
    </style:style>
    <style:style style:name="ch12" style:family="chart">
      <style:chart-properties chart:solid-type="cuboid" chart:symbol-type="named-symbol" chart:symbol-name="square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511cm" svg:height="10.8cm" xlink:href=".." xlink:type="simple" chart:class="chart:scatter" chart:style-name="ch1">
        <chart:title svg:x="2.586cm" svg:y="0.351cm" chart:style-name="ch2">
          <text:p>Occurrence Frequency of 'A1' to 'B1+' interval (Hz), or 'Delta'.</text:p>
        </chart:title>
        <chart:plot-area chart:style-name="ch3" table:cell-range-address="Sheet1.AA4:Sheet1.AK4 Sheet1.AA40:Sheet1.AK40" svg:x="1.309cm" svg:y="1.32cm" svg:width="15.852cm" svg:height="8.188cm">
          <chartooo:coordinate-region svg:x="1.745cm" svg:y="1.493cm" svg:width="15.135cm" svg:height="7.421cm"/>
          <chart:axis chart:dimension="x" chart:name="primary-x" chart:style-name="ch4">
            <chart:title svg:x="6.929cm" svg:y="9.725cm" chart:style-name="ch5">
              <text:p>Decade centred at 'x' Hz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7.257cm" chart:style-name="ch9">
              <text:p>Frequency of occurrence</text:p>
            </chart:title>
            <chart:grid chart:style-name="ch6" chart:class="major"/>
          </chart:axis>
          <chart:series chart:style-name="ch10" chart:values-cell-range-address="Sheet1.AA40:Sheet1.AK40" chart:class="chart:scatter">
            <chart:domain table:cell-range-address="Sheet1.AA4:Sheet1.AK4"/>
            <chart:regression-curve chart:style-name="ch11">
              <chart:equation chart:display-equation="false" chart:display-r-square="true" svg:x="1.881cm" svg:y="4.92cm"/>
            </chart:regression-curve>
            <chart:data-point chart:repeated="9"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20">
                <text:p>20</text:p>
                <draw:g>
                  <svg:desc>Sheet1.AA4:Sheet1.AK4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110">
                <text:p>11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Row 40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AA40:Sheet1.AK40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_64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30" chart:maximum="1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4" loext:regression-period="2" loext:regression-extrapolate-forward="0" loext:regression-extrapolate-backward="0" loext:regression-force-intercept="false" loext:regression-intercept-value="0" chart:regression-type="polynomial"/>
      <style:graphic-properties draw:stroke="dash" draw:stroke-dash="Ultrafine_20_2_20_Dots_20_3_20_Dashes" svg:stroke-width="0.1cm" svg:stroke-color="#ff00ff"/>
    </style:style>
    <style:style style:name="ch12" style:family="chart">
      <style:chart-properties chart:solid-type="cuboid" chart:symbol-type="named-symbol" chart:symbol-name="square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511cm" svg:height="10.8cm" xlink:href=".." xlink:type="simple" chart:class="chart:scatter" chart:style-name="ch1">
        <chart:title svg:x="3.565cm" svg:y="0.351cm" chart:style-name="ch2">
          <text:p>Occurrence Frequency of 'B1-' to 'B1+' interval (Hz)</text:p>
        </chart:title>
        <chart:plot-area chart:style-name="ch3" table:cell-range-address="Sheet1.M4:Sheet1.Y4 Sheet1.M40:Sheet1.Y40" svg:x="1.309cm" svg:y="1.32cm" svg:width="15.852cm" svg:height="8.188cm">
          <chartooo:coordinate-region svg:x="1.745cm" svg:y="1.493cm" svg:width="15.136cm" svg:height="7.421cm"/>
          <chart:axis chart:dimension="x" chart:name="primary-x" chart:style-name="ch4">
            <chart:title svg:x="6.929cm" svg:y="9.725cm" chart:style-name="ch5">
              <text:p>Decade centred at 'x' Hz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7.257cm" chart:style-name="ch9">
              <text:p>Frequency of occurrence</text:p>
            </chart:title>
            <chart:grid chart:style-name="ch6" chart:class="major"/>
          </chart:axis>
          <chart:series chart:style-name="ch10" chart:values-cell-range-address="Sheet1.M40:Sheet1.Y40" chart:class="chart:scatter">
            <chart:domain table:cell-range-address="Sheet1.M4:Sheet1.Y4"/>
            <chart:regression-curve chart:style-name="ch11">
              <chart:equation chart:display-equation="false" chart:display-r-square="true" svg:x="2.336cm" svg:y="6.196cm"/>
            </chart:regression-curve>
            <chart:data-point chart:repeated="9"/>
            <chart:data-point chart:style-name="ch12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30">
                <text:p>30</text:p>
                <draw:g>
                  <svg:desc>Sheet1.M4:Sheet1.Y4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110">
                <text:p>110</text:p>
              </table:table-cell>
              <table:table-cell office:value-type="float" office:value="120">
                <text:p>120</text:p>
              </table:table-cell>
              <table:table-cell office:value-type="float" office:value="130">
                <text:p>130</text:p>
              </table:table-cell>
              <table:table-cell office:value-type="float" office:value="140">
                <text:p>14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40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M40:Sheet1.Y4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_64 LibreOffice_project/f82d347ccc0be322489bf7da61d7e4ad13fe2ff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